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ruisbes 8 5722B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1 februari 2024</text:p>
            <text:p text:style-name="common-al">het bouwen van een woning met inrit, kavel 17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5869</meta:user-defined>
    <meta:user-defined meta:name="DCTERMS.abstract">het bouwen van een woning met inrit,  kavel 17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ruisbes 8 5722BG As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80</meta:user-defined>
    <meta:user-defined meta:name="OVERHEIDop.GmbID/DC.identifier">gmb-2024-76780</meta:user-defined>
    <meta:user-defined meta:name="OVERHEIDop.versieInformatie"/>
  </office:meta>
</office:document-meta>
</file>