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ge gevel (tegels vervangen door stucwerk), Kuipersdijk 102, 751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102 </text:span>(0153Z2024021500036): het wijzigen van de gevel (tegels vervangen door stucwerk)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7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1500036</meta:user-defined>
    <dc:language>nl</dc:language>
    <meta:user-defined meta:name="OVERHEIDop.locatietype/OVERHEIDop.gebiedsmarkering">Punt</meta:user-defined>
    <meta:user-defined meta:name="DC.title">Aanvraag voor het wijzigen van ge gevel (tegels vervangen door stucwerk), Kuipersdijk 102, 7512 CL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770</meta:user-defined>
    <meta:user-defined meta:name="OVERHEIDop.GmbID/DC.identifier">gmb-2024-76770</meta:user-defined>
    <meta:user-defined meta:name="OVERHEIDop.versieInformatie"/>
  </office:meta>
</office:document-meta>
</file>