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VRF installatie (klimaatbeheersing) op een stalen constructieframe (inclusief geluidschermen) op het dak aan de achterzijde aan Boschstraat 65 4811GD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het plaatsen van een VRF installatie (klimaatbeheersing) op een stalen constructieframe (inclusief geluidschermen) op het dak aan de achterzijde aan Boschstraat 65 4811GD Breda. [Mogelijke toelichting en uitleg over 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14-02-2024. De gemeente Breda neemt bij de meeste aanvragen binnen 8 weken een besluit. Deze termijn kan eenmalig met zes weken worden verlengd. Als er aanvullende stukken opgevraagd moeten worden of als de aanvraag moet worden aangepast, dan wordt de termijn opgeschort. Bij een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037/login" xlink:type="simple">website van de gemeente Breda</text:a>. Klik hier aan ‘vraag over een aangevraagde omgevingsvergunning of ingediend initiatiefplan’. Houd het kenmerk van de aanvraag bij de hand, het kenmerk van deze aanvraag is: Z2024-000800.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76767</text:span><text:line-break/><text:date style:data-style-name="dag" text:fixed="true" text:date-value="2024-02-19"/><text:line-break/><text:date style:data-style-name="jaar" text:fixed="true" text:date-value="2024-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7</text:span><text:date style:data-style-name="nicedate" text:fixed="true" text:date-value="2024-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6767</text:span><text:date style:data-style-name="nicedate" text:fixed="true" text:date-value="2024-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024-000800</meta:user-defined>
    <meta:user-defined meta:name="DCTERMS.abstract">het plaatsen van een VRF installatie (klimaatbeheersing) op een stalen constructieframe (inclusief geluidschermen) op het dak aan de achterzijde</meta:user-defined>
    <dc:language>nl</dc:language>
    <meta:user-defined meta:name="OVERHEIDop.locatietype/OVERHEIDop.gebiedsmarkering">Punt</meta:user-defined>
    <meta:user-defined meta:name="OVERHEIDop.locatietype/OVERHEIDop.gebiedsmarkering">Vlak</meta:user-defined>
    <meta:user-defined meta:name="DC.title">Aanvraag omgevingsvergunning voor het plaatsen van een VRF installatie (klimaatbeheersing) op een stalen constructieframe (inclusief geluidschermen) op het dak aan de achterzijde aan Boschstraat 65 4811GD Breda</meta:user-defined>
    <meta:user-defined meta:name="DCTERMS.W3CDTF/DCTERMS.available">2024-02-19</meta:user-defined>
    <meta:user-defined meta:name="DCTERMS.W3CDTF/OVERHEIDop.jaargang">2024</meta:user-defined>
    <meta:user-defined meta:name="OVERHEIDop.publicationIssue">76767</meta:user-defined>
    <meta:user-defined meta:name="OVERHEIDop.GmbID/DC.identifier">gmb-2024-76767</meta:user-defined>
    <meta:user-defined meta:name="OVERHEIDop.versieInformatie"/>
  </office:meta>
</office:document-meta>
</file>