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8">
      <text:list-level-style-bullet text:bullet-char="•" text:level="1">
        <style:list-level-properties text:min-label-width="10mm"/>
      </text:list-level-style-bullet>
    </text:list-style>
    <text:list-style style:name="id1-3-2-2-1-7-19">
      <text:list-level-style-bullet text:bullet-char="•" text:level="1">
        <style:list-level-properties text:min-label-width="10mm"/>
      </text:list-level-style-bullet>
    </text:list-style>
    <text:list-style style:name="id1-3-2-2-1-7-20">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WIJZIGING VAN DE BELEIDSREGELS RE-INTEGRATIE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ARNHEM</text:p>
            <text:p text:style-name="al"/>
            <text:p text:style-name="al">gelet op artikel 4:81 van de Algemene wet bestuursrecht en de Re-integratieverordening</text:p>
            <text:p text:style-name="al"/>
            <text:p text:style-name="al">besluit:</text:p>
            <text:p text:style-name="al"/>
            <text:p text:style-name="al">vast te stellen het </text:p>
            <text:p text:style-name="al"/>
            <text:p text:style-name="al">
            <text:span text:style-name="nadrukvet">BESLUIT TOT WIJZIGING VAN DE BELEIDSREGELS RE-INTEGRATIE </text:span>
          </text:p>
            <text:p text:style-name="al"/>
          </text:section>
        </text:section>
        <text:section text:name="regeling-tekst_id1-3-2-2" text:style-name="regeling-tekst">
          <text:section text:name="hoofdstuk_id1-3-2-2-1" text:style-name="hoofdstuk">
            <text:p text:style-name="hoofdstuk_kop"><text:span text:style-name="label">Artikel</text:span> <text:span text:style-name="nr"/> I Wijziging Beleidsregels re-integratie</text:p>
            <text:section text:name="artikel_id1-3-2-2-1-2" text:style-name="artikel">
              <text:p text:style-name="artikel_kop_titel"><text:span text:style-name="artikel_kop_label"/> </text:p>
              <text:p text:style-name="al">De Beleidsregels worden als volgt gewijzigd:</text:p>
              <text:p text:style-name="al"/>
              <text:p text:style-name="al">
              <text:span text:style-name="nadrukvet">A</text:span>. Paragraaf 1.4 komt te luiden:</text:p>
              <text:p text:style-name="al"/>
            </text:section>
            <text:section text:name="artikel_id1-3-2-2-1-3" text:style-name="artikel">
              <text:p text:style-name="artikel_kop_titel"><text:span text:style-name="artikel_kop_label"/> <text:span text:style-name="artikel_kop_nr">1.4.</text:span> Persoonlijke ondersteuning bij werk</text:p>
              <text:p text:style-name="al"/>
            </text:section>
            <text:section text:name="artikel_id1-3-2-2-1-4" text:style-name="artikel">
              <text:p text:style-name="artikel_kop_titel"><text:span text:style-name="artikel_kop_label"/> <text:span text:style-name="artikel_kop_nr">1.4.1.</text:span> Algemeen</text:p>
              <text:p text:style-name="al"/>
              <text:p text:style-name="al">
              <text:span text:style-name="nadrukcur">Interne werkbegeleiding of </text:span>
              <text:span text:style-name="nadrukcur">jobcoaching</text:span>
            </text:p>
              <text:p text:style-name="al">In het kader van duurzame plaatsing wordt bij voorkeur persoonlijke begeleiding georganiseerd door de werkgever, door een interne werkbegeleider of jobcoach in dienst werkgever. Mocht dit niet mogelijk zijn, of heeft de werknemer een andere begeleidingsvraag, dan is het ook mogelijk om een jobcoach van een jobcoachorganisatie in te zetten.</text:p>
              <text:p text:style-name="al"/>
              <text:p text:style-name="al">
              <text:span text:style-name="nadrukcur">Aanvraag</text:span>
            </text:p>
              <text:p text:style-name="al">Voor de aanvraag van persoonlijke ondersteuning dient gebruik gemaakt te worden van het betreffende regionaal vastgestelde formulier (laatste versie via dennisinstrumentengids.nl).</text:p>
              <text:p text:style-name="al"/>
              <text:p text:style-name="al">
              <text:span text:style-name="nadrukcur">Rapporteren</text:span>
            </text:p>
              <text:p text:style-name="al">Twee maanden voorafgaand aan het einde van het contract, rapporteert de jobcoach of interne werkbegeleider op basis van het betreffende regionaal vastgestelde format (laatste versie via dennisinstrumentengids.nl).</text:p>
              <text:p text:style-name="al">De werkgever/jobcoach informeert de gemeente tussentijds wanneer er zich calamiteiten voordoen of wanneer het resultaat niet gehaald dreigt te worden.</text:p>
              <text:p text:style-name="al"/>
              <text:p text:style-name="al">Bij persoonlijke ondersteuning tijdens een proefplaatsing geldt dat aan het einde van de proefplaatsing een rapportage wordt opgeleverd op basis van het regionaal vastgestelde format (laatste versie via dennisinstrumentengids.nl).</text:p>
              <text:p text:style-name="al"/>
            </text:section>
            <text:section text:name="artikel_id1-3-2-2-1-5" text:style-name="artikel">
              <text:p text:style-name="artikel_kop_titel"><text:span text:style-name="artikel_kop_label"/> <text:span text:style-name="artikel_kop_nr">1.4.2</text:span> Subsidie voor interne werkbegeleiding door werkgever </text:p>
              <text:p text:style-name="al"/>
              <text:p text:style-name="al">Paragraaf 1.1. ‘Algemene regels voor subsidies’ is niet van toepassing op de subsidie voor interne werkbegeleiding door werkgever.</text:p>
              <text:p text:style-name="al">Paragraaf 1.4.1 ‘Algemeen’ is van toepassing op de subsidie voor interne werkbegeleiding door werkgever.</text:p>
              <text:p text:style-name="al"/>
              <text:p text:style-name="al">
              <text:span text:style-name="nadrukcur">Werkbegeleider</text:span>
            </text:p>
              <text:p text:style-name="al">De interne werkbegeleider is voor het betreffende aantal begeleidingsuren vrij gemaakt.</text:p>
              <text:p text:style-name="al">Er is achtervang geregeld voor de interne werkbegeleider, zodat de continuïteit is geborgd bij afwezigheid.</text:p>
              <text:p text:style-name="al"/>
              <text:p text:style-name="al">
              <text:span text:style-name="nadrukcur">Hoogte van de subsidie</text:span>
            </text:p>
              <text:p text:style-name="al">Indien er sprake is van een arbeidscontract korter dan een jaar, wordt het bedrag naar rato uitbetaald. </text:p>
              <text:p text:style-name="al"/>
              <text:p text:style-name="al">
              <text:span text:style-name="nadrukcur">Betaling subsidie </text:span>
              <text:span text:style-name="nadrukcur"/>
              <text:span text:style-name="nadrukcur"/>
            </text:p>
              <text:p text:style-name="al">De subsidie wordt per maand betaald.</text:p>
              <text:p text:style-name="al">Bij interne werkbegeleiding tijdens een proefplaatsing wordt achteraf in een keer betaald.</text:p>
              <text:p text:style-name="al"/>
            </text:section>
            <text:section text:name="artikel_id1-3-2-2-1-6" text:style-name="artikel">
              <text:p text:style-name="artikel_kop_titel"><text:span text:style-name="artikel_kop_label"/> <text:span text:style-name="artikel_kop_nr">1.4.3</text:span> Subsidie voor jobcoaching door werkgever</text:p>
              <text:p text:style-name="al"/>
              <text:p text:style-name="al">Paragraaf 1.1. ‘Algemene regels voor subsidies’ is niet van toepassing op de subsidie voor jobcoaching.</text:p>
              <text:p text:style-name="al">Paragraaf 1.4.1 ‘Algemeen’ is van toepassing als er een subsidie wordt verstrekt voor jobcoaching door een jobcoach in dienst van de werkgever.</text:p>
              <text:p text:style-name="al"/>
              <text:p text:style-name="al">
              <text:span text:style-name="nadrukcur">Hoogte van de subsidie</text:span>
            </text:p>
              <text:p text:style-name="al">Indien er sprake is van een arbeidscontract korter dan een jaar, wordt het bedrag naar rato uitbetaald. </text:p>
              <text:p text:style-name="al"/>
              <text:p text:style-name="al">
              <text:span text:style-name="nadrukcur">Betaling subsidie </text:span>
            </text:p>
              <text:p text:style-name="al">De subsidie wordt per maand betaald.</text:p>
              <text:p text:style-name="al">Bij jobcoaching tijdens een proefplaatsing wordt achteraf in een keer betaald.</text:p>
              <text:p text:style-name="al"/>
            </text:section>
            <text:section text:name="artikel_id1-3-2-2-1-7" text:style-name="artikel">
              <text:p text:style-name="artikel_kop_titel"><text:span text:style-name="artikel_kop_label"/> <text:span text:style-name="artikel_kop_nr">1.4.4.</text:span> Inzet jobcoach van jobcoachorganisatie</text:p>
              <text:p text:style-name="al"/>
              <text:p text:style-name="al">Paragraaf 1.4.1 ‘Algemeen’ is van toepassing als er door de gemeente een jobcoach van een jobcoachorganisatie wordt ingezet.</text:p>
              <text:p text:style-name="al"/>
              <text:p text:style-name="al">
              <text:span text:style-name="nadrukcur">Begeleidingsregime </text:span>
            </text:p>
              <text:p text:style-name="al">Het college stelt het begeleidingsregime vast aan de hand van:</text:p>
              <text:list text:style-name="id1-3-2-2-1-7-7">
                <text:list-item text:style-override="id1-3-2-2-1-7-7">
                  <text:number>a.</text:number>
                  <text:p text:style-name="al">De kwaliteit van de match;</text:p>
                </text:list-item>
                <text:list-item text:style-override="id1-3-2-2-1-7-8">
                  <text:number>b.</text:number>
                  <text:p text:style-name="al">De persoonlijke omstandigheden;</text:p>
                </text:list-item>
                <text:list-item text:style-override="id1-3-2-2-1-7-9">
                  <text:number>c.</text:number>
                  <text:p text:style-name="al">De mate van structurele functionele beperking in relatie tot de taak.</text:p>
                </text:list-item>
              </text:list>
              <text:p text:style-name="al"/>
              <text:p text:style-name="al">
              <text:span text:style-name="nadrukcur">Jobcoachtarief</text:span>
            </text:p>
              <text:p text:style-name="al">Voor 2024 is in de arbeidsmarktregio een maximaal uurtarief voor een jobcoach van € 94,26 afgesproken.</text:p>
              <text:p text:style-name="al">Om te komen tot het maximale jobcoachtarief per regime per begeleidingsjaar wordt het maximaal aantal begeleidingsuren, zoals genoemd in artikel 11c, lid 4 van de Re-integratieverordening vermenigvuldigd met het maximale uurtarief van de jobcoach. </text:p>
              <text:p text:style-name="al">Alle bedragen zijn ex BTW, dat wil zeggen dat de jobcoachorganisatie BTW in rekening mag brengen over de bedragen. </text:p>
              <text:p text:style-name="al"/>
              <text:p text:style-name="al">
              <text:span text:style-name="nadrukcur">Activiteiten die niet voor vergoeding in aanmerking komen</text:span>
            </text:p>
              <text:p text:style-name="al">Uitsluitend activiteiten die direct verband houden met de persoonlijke ondersteuning van de persoon bij de uitvoering van zijn werkzaamheden worden vergoed. De volgende activiteiten van een jobcoachorganisatie komen niet voor vergoeding in aanmerking: </text:p>
              <text:list text:style-name="id1-3-2-2-1-7-18">
                <text:list-item text:style-override="id1-3-2-2-1-7-18">
                  <text:number>•</text:number>
                  <text:p text:style-name="al">Activiteiten verband houdende met de eigen bedrijfsvoering van de jobcoachorganisatie. Hieronder vallen ook administratieve werkzaamheden;</text:p>
                </text:list-item>
                <text:list-item text:style-override="id1-3-2-2-1-7-19">
                  <text:number>•</text:number>
                  <text:p text:style-name="al">Reistijd van de jobcoach;</text:p>
                </text:list-item>
                <text:list-item text:style-override="id1-3-2-2-1-7-20">
                  <text:number>•</text:number>
                  <text:p text:style-name="al">Overdracht van de persoonsinformatie van de ene naar de andere jobcoach;</text:p>
                </text:list-item>
                <text:list-item text:style-override="id1-3-2-2-1-7-21">
                  <text:number>•</text:number>
                  <text:p text:style-name="al">Scholing of bijscholing van de jobcoach;</text:p>
                </text:list-item>
                <text:list-item text:style-override="id1-3-2-2-1-7-22">
                  <text:number>•</text:number>
                  <text:p text:style-name="al">Intervisie (tussen o.a. de jobcoaches).</text:p>
                </text:list-item>
              </text:list>
              <text:p text:style-name="al"/>
              <text:p text:style-name="al">
              <text:span text:style-name="nadrukcur">Offerte van de jobcoach</text:span>
            </text:p>
              <text:p text:style-name="al">Hiervoor dient gebruik gemaakt te worden van het regionaal vastgestelde formulier (laatste versie via dennisinstrumentengids.nl).</text:p>
              <text:p text:style-name="al"/>
              <text:p text:style-name="al">
              <text:span text:style-name="nadrukcur">Betaling</text:span>
            </text:p>
              <text:p text:style-name="al">Betaling geschiedt achteraf aan de jobcoach(organisatie). De jobcoach(organisatie) stuurt per 3 maanden een factuur voor de daadwerkelijk gemaakte uren onderbouwd met een urenverantwoording. </text:p>
              <text:p text:style-name="al">Bij jobcoaching tijdens een proefplaatsing wordt achteraf in één keer aan de jobcoach(organisatie) betaald. </text:p>
              <text:p text:style-name="al"/>
            </text:section>
            <text:section text:name="artikel_id1-3-2-2-1-8" text:style-name="artikel">
              <text:p text:style-name="artikel_kop_titel"><text:span text:style-name="artikel_kop_label"/> <text:span text:style-name="artikel_kop_nr">1.4.5</text:span> Persoonlijke ondersteuning en werkplekaanpassing bij beschut werk</text:p>
              <text:p text:style-name="al"/>
              <text:p text:style-name="al">Paragraaf 1.1. ‘Algemene regels voor subsidies’ is niet van toepassing op de subsidie voor beschut werk.</text:p>
              <text:p text:style-name="al">Paragraaf 1.4.1 ‘Algemeen’ is niet van toepassing op de subsidie voor beschut werk.</text:p>
              <text:p text:style-name="al"/>
              <text:p text:style-name="al">De vergoeding bij beschut werk is bedoeld voor persoonlijke ondersteuning én werkplekaanpassing. </text:p>
              <text:p text:style-name="al"/>
              <text:p text:style-name="al">
              <text:span text:style-name="nadrukcur">Hoogte van de subsidie</text:span>
            </text:p>
              <text:p text:style-name="al">Er wordt voor de hoogte aangesloten bij de rijksvergoeding die de gemeente krijgt voor beschut werk. Er zit geen afbouw in. Wanneer een werkgever aangeeft dat intensieve begeleiding niet meer nodig is, kan afgeweken worden. Dan is het van belang om te onderzoeken of de klant nog de juiste indicatie heeft. </text:p>
              <text:p text:style-name="al"/>
              <text:p text:style-name="al">
              <text:span text:style-name="nadrukcur">Duur</text:span>
            </text:p>
              <text:p text:style-name="al">De vergoeding kan verstrekt worden zolang het nodig is. Hierbij is geen sprake van afbouw.</text:p>
              <text:p text:style-name="al">De vergoeding wordt bij de start toegekend voor één jaar en vervolgens steeds voor drie jaar. </text:p>
              <text:p text:style-name="al"/>
              <text:p text:style-name="al">
              <text:span text:style-name="nadrukcur">Betaling</text:span>
            </text:p>
              <text:p text:style-name="al">Periodiek per kwartaal (of maandelijks) achteraf aan de werkgever betalen. Hiervoor hoeft de werkgever géén rekening of verslag in te dienen. De betaling staat los van de rapportages. </text:p>
              <text:p text:style-name="al"/>
              <text:p text:style-name="al">
              <text:span text:style-name="nadrukcur">Rapporteren</text:span>
            </text:p>
              <text:p text:style-name="al">In het 1e jaar wordt twee keer gerapporteerd. In de volgende jaren wordt volstaan met één rapportage per jaar.</text:p>
              <text:p text:style-name="al"/>
              <text:p text:style-name="al">
              <text:span text:style-name="nadrukvet">B</text:span>
              <text:span text:style-name="nadrukvet">.</text:span> Aan Hoofdstuk 2 Intrekking oude regeling en overgangsrecht wordt de volgende zin toegevoegd: “Paragraaf 1.4, zoals in werking getreden op 23 juli 2022, blijft van toepassing voor lopende interne of externe jobcoaching tot het moment van verlenging. Bij een nieuwe aanvraag of vanaf het moment van verlenging van een bestaande situatie gelden de regels van paragraaf 1.4 zoals opgenomen in deze regeling.</text:p>
              <text:section text:name="definitielijst_id1-3-2-2-1-8-22" text:style-name="definitielijst">
                <text:section text:name="definitie-item_id1-3-2-2-1-8-22-1" text:style-name="definitie-item">
                  <text:p text:style-name="li.nr"/>
                  <text:p text:style-name="term"/>
                  <text:section text:name="definitie_id1-3-2-2-1-8-22-1-3" text:style-name="definitie">
                    <text:p text:style-name="al"/>
                  </text:section>
                </text:section>
              </text:section>
              <text:p text:style-name="al"/>
            </text:section>
            <text:section text:name="artikel_id1-3-2-2-1-9" text:style-name="artikel">
              <text:p text:style-name="artikel_kop_titel"><text:span text:style-name="artikel_kop_label">Artikel</text:span> <text:span text:style-name="artikel_kop_nr"/> II Inwerkingtreding </text:p>
              <text:p text:style-name="al"/>
              <text:list text:style-name="id1-3-2-2-1-9-3">
                <text:list-item text:style-override="id1-3-2-2-1-9-3">
                  <text:number>1.</text:number>
                  <text:p text:style-name="al">Dit besluit treedt met terugwerkende kracht in werking op 1 januari 2024.</text:p>
                </text:list-item>
                <text:list-item text:style-override="id1-3-2-2-1-9-4">
                  <text:number>2.</text:number>
                  <text:p text:style-name="al">Dit besluit wordt aangehaald als: Derde wijziging Beleidsregels re-integratie.</text:p>
                </text:list-item>
              </text:list>
              <text:p text:style-name="al"/>
              <text:p text:style-name="al"/>
            </text:section>
            <text:p text:style-name="hoofdstuk_bottom"/>
          </text:section>
          <text:section text:name="artikel_id1-3-2-2-2" text:style-name="artikel">
            <text:p text:style-name="artikel_kop_titel"><text:span text:style-name="artikel_kop_nr"/> </text:p>
            <text:p text:style-name="al"/>
          </text:section>
        </text:section>
        <text:section text:name="regeling-sluiting_id1-3-2-3" text:style-name="regeling-sluiting">
          <text:section text:name="ondertekening_id1-3-2-3-1">
            <text:p><text:span text:style-name="functie">Aldus vastgesteld in de vergadering van 9 januari 2024.</text:span></text:p>
            <text:p><text:span text:style-name="functie"/></text:p>
            <text:p><text:span text:style-name="functie">Het college van burgemeester en wethouders,</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6766</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766</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766</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Sociale zekerheid | Organisatie en beleid</meta:user-defined>
    <meta:user-defined meta:name="DC.source">Re-integratieverordening ]|[1.1:CVDR224457_1</meta:user-defined>
    <meta:user-defined meta:name="OVERHEIDop.referentienummer">4030908</meta:user-defined>
    <meta:user-defined meta:name="DCTERMS.alternative">Derde wijziging Beleidsregels re-integratie</meta:user-defined>
    <dc:language>nl</dc:language>
    <meta:user-defined meta:name="OVERHEIDop.locatietype/OVERHEIDop.gebiedsmarkering">Gemeente</meta:user-defined>
    <meta:user-defined meta:name="DC.title">Beleidsregels re-integratie gemeente Arnhem 2015</meta:user-defined>
    <meta:user-defined meta:name="DCTERMS.W3CDTF/DCTERMS.available">2024-02-19</meta:user-defined>
    <meta:user-defined meta:name="DCTERMS.W3CDTF/OVERHEIDop.jaargang">2024</meta:user-defined>
    <meta:user-defined meta:name="OVERHEIDop.publicationIssue">76766</meta:user-defined>
    <meta:user-defined meta:name="OVERHEIDop.betreftRegeling">CVDR354264_4</meta:user-defined>
    <meta:user-defined meta:name="xs:date/OVERHEIDop.startdatum">2024-02-20</meta:user-defined>
    <meta:user-defined meta:name="OVERHEIDop.GmbID/DC.identifier">gmb-2024-76766</meta:user-defined>
    <meta:user-defined meta:name="OVERHEIDop.versieInformatie"/>
  </office:meta>
</office:document-meta>
</file>