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Cipres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31-1-2024 ingediende aanvraag voor een omgevingsvergunning is ingetrokken door de aanvrager op 8-2-2024:</text:p>
            <text:p text:style-name="common-al">- <text:span text:style-name="nadrukvet">Cipres 2 te Someren</text:span> inzake het uitbreiden van een bedrijfspand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7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72196</meta:user-defined>
    <meta:user-defined meta:name="DCTERMS.abstract">Uitbreiden van een bedrijfspand Cipres 2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Cipres 2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765</meta:user-defined>
    <meta:user-defined meta:name="OVERHEIDop.GmbID/DC.identifier">gmb-2024-76765</meta:user-defined>
    <meta:user-defined meta:name="OVERHEIDop.versieInformatie"/>
  </office:meta>
</office:document-meta>
</file>