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linkerhelft van dubbele woning, Bachhof 39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achhof 39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118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77ESUITE11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76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80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linkerhelft van dubbele woning, Bachhof 39(voorlopig adres)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63</meta:user-defined>
    <meta:user-defined meta:name="OVERHEIDop.GmbID/DC.identifier">gmb-2024-76763</meta:user-defined>
    <meta:user-defined meta:name="OVERHEIDop.versieInformatie"/>
  </office:meta>
</office:document-meta>
</file>