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lbert Cuypstraat 129-H 1072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ert Cuypstraat 129-H 1072CS Amsterdam</text:p>
            <text:p text:style-name="common-al">Omschrijving: vervangen van de deur en het plaatsen van een zonnescherm aan de zijde van de Gerard Doustraat</text:p>
            <text:p text:style-name="common-al">Verzonden naar aanvrager op: 15-02-2024</text:p>
            <text:p text:style-name="common-al">Zaaknummer: Z2023-Z008231</text:p>
            <text:p text:style-name="common-al">OLO nummer: 822020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76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6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6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231</meta:user-defined>
    <meta:user-defined meta:name="DCTERMS.abstract">vervangen van de deur en het plaatsen van een zonnescherm aan de zijde van de Gerard Doustraat</meta:user-defined>
    <dc:language>nl</dc:language>
    <meta:user-defined meta:name="OVERHEIDop.locatietype/OVERHEIDop.gebiedsmarkering">Punt</meta:user-defined>
    <meta:user-defined meta:name="DC.title">Verlenging beslistermijn omgevingsvergunning Albert Cuypstraat 129-H 1072CS Amsterda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761</meta:user-defined>
    <meta:user-defined meta:name="OVERHEIDop.GmbID/DC.identifier">gmb-2024-76761</meta:user-defined>
    <meta:user-defined meta:name="OVERHEIDop.versieInformatie"/>
  </office:meta>
</office:document-meta>
</file>