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Wethouder Groenewegenstraat 11 2721D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5-02-2024 een besluit verzonden op de aanvraag met zaaknummer 2024-011224 voor het plaatsen van een dakkapel op de locatie Wethouder Groenewegenstraat 11 2721DV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76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6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6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22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, Wethouder Groenewegenstraat 11 2721DV Zoetermee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760</meta:user-defined>
    <meta:user-defined meta:name="OVERHEIDop.GmbID/DC.identifier">gmb-2024-76760</meta:user-defined>
    <meta:user-defined meta:name="OVERHEIDop.versieInformatie"/>
  </office:meta>
</office:document-meta>
</file>