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-IJsel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Oude-IJselstraat 9 1 1078CL AmsterdamOude-IJselstraat 9-1</text:p>
            <text:p text:style-name="common-al">Looptijd :05-01-2024 t/m 06-02-2024</text:p>
            <text:p text:style-name="common-al">Verzonden naar aanvrager op: 29-12-2023</text:p>
            <text:p text:style-name="common-al">Kenmerk gemeente: Z/23/22704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704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401</meta:user-defined>
    <meta:user-defined meta:name="DCTERMS.abstract">Werkzaamheden en vervoer op straat Oude-IJselstraat 9 1 1078CL, Oude-IJselstraat 9-1</meta:user-defined>
    <dc:language>nl</dc:language>
    <meta:user-defined meta:name="OVERHEIDop.locatietype/OVERHEIDop.gebiedsmarkering">Punt</meta:user-defined>
    <meta:user-defined meta:name="DC.title">Besluit apv vergunning Verleend - Oude-IJselstraat 9-1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76</meta:user-defined>
    <meta:user-defined meta:name="OVERHEIDop.GmbID/DC.identifier">gmb-2024-7676</meta:user-defined>
    <meta:user-defined meta:name="OVERHEIDop.versieInformatie"/>
  </office:meta>
</office:document-meta>
</file>