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ouwwerk (diverse opslagruimten), Roorveld 5,5a,5b,5c,5d in Heythuysen (perceel Heythuysen M 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ouwwerk (diverse opslagruimten) op locatie Roorveld 5,5a,5b,5c,5d in Heythuysen (perceel Heythuysen M 976) te verlengen.</text:p>
            <text:p text:style-name="common-al">De aanvraag is geregistreerd onder zaaknummer Z2023-00001632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675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2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bouwwerk (diverse opslagruimten), Roorveld 5,5a,5b,5c,5d in Heythuysen (perceel Heythuysen M 976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58</meta:user-defined>
    <meta:user-defined meta:name="OVERHEIDop.GmbID/DC.identifier">gmb-2024-76758</meta:user-defined>
    <meta:user-defined meta:name="OVERHEIDop.versieInformatie"/>
  </office:meta>
</office:document-meta>
</file>