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erenkamplaan 109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Boerenkamplaan 109g te Someren</text:span> inzake het oprichten van een bijgebouw en overkapping </text:p>
            <text:p text:style-name="common-al">is verlengd met ten hoogste zes weken.</text:p>
            <text:p text:style-name="common-al">(verzenddatum besluit:12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675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8496</meta:user-defined>
    <meta:user-defined meta:name="DCTERMS.abstract">Bouwen van een bijgebouw en overkapping Boerenkamplaan 109g</meta:user-defined>
    <dc:language>nl</dc:language>
    <meta:user-defined meta:name="OVERHEIDop.locatietype/OVERHEIDop.gebiedsmarkering">Punt</meta:user-defined>
    <meta:user-defined meta:name="DC.title">Verlengen beslistermijn aanvraag omgevingsvergunning Boerenkamplaan 109g te Som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6755</meta:user-defined>
    <meta:user-defined meta:name="OVERHEIDop.GmbID/DC.identifier">gmb-2024-76755</meta:user-defined>
    <meta:user-defined meta:name="OVERHEIDop.versieInformatie"/>
  </office:meta>
</office:document-meta>
</file>