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59*"/>
    </style:style>
    <style:style style:family="table-column" style:parent-style-name="colspec" style:name="id1-3-2-4-5-1-3">
      <style:table-column-properties style:rel-column-width="14*"/>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14*"/>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64*"/>
    </style:style>
    <style:style style:family="table-column" style:parent-style-name="colspec" style:name="id1-3-2-4-13-1-3">
      <style:table-column-properties style:rel-column-width="14*"/>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bullet text:bullet-char="•" text:level="1">
        <style:list-level-properties text:min-label-width="10mm"/>
      </text:list-level-style-bullet>
    </text:list-style>
    <text:list-style style:name="id1-3-2-6-8-1-3-1">
      <text:list-level-style-bullet text:bullet-char="•" text:level="1">
        <style:list-level-properties text:min-label-width="10mm"/>
      </text:list-level-style-bullet>
    </text:list-style>
    <text:list-style style:name="id1-3-2-6-8-1-3-2">
      <text:list-level-style-bullet text:bullet-char="•" text:level="1">
        <style:list-level-properties text:min-label-width="10mm"/>
      </text:list-level-style-bullet>
    </text:list-style>
    <text:list-style style:name="id1-3-2-6-8-1-3-3">
      <text:list-level-style-bullet text:bullet-char="•" text:level="1">
        <style:list-level-properties text:min-label-width="10mm"/>
      </text:list-level-style-bullet>
    </text:list-style>
    <text:list-style style:name="id1-3-2-6-8-1-3-4">
      <text:list-level-style-bullet text:bullet-char="•" text:level="1">
        <style:list-level-properties text:min-label-width="10mm"/>
      </text:list-level-style-bullet>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5">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Verordening op de heffing en de invordering van leges 2024 gemeente Westerwolde </text:p>
      <text:section text:name="regeling_id1-3-2" text:style-name="regeling">
        <text:section text:name="aanhef_id1-3-2-1" text:style-name="aanhef">
          <text:section text:name="preambule_id1-3-2-1-1" text:style-name="preambule">
            <text:p text:style-name="al">[Deze publicatie betreft een rectificatie omdat bijlage A 'Bopa' ontbrak. De oorspronkelijke publicatie is op 21 december 2023 bekendgemaakt<text:span text:style-name="nadrukvet">, </text:span>beschikbaar via <text:a xlink:href="https://zoek.officielebekendmakingen.nl/gmb-2023-548891.html" xlink:type="simple"><text:span text:style-name="nadrukondlijn">Gemeenteblad 2023, 548891</text:span></text:a>.]</text:p>
            <text:p text:style-name="al"/>
            <text:p text:style-name="al">De raad van de gemeente Westerwolde;</text:p>
            <text:p text:style-name="al"/>
            <text:p text:style-name="al">op voorstel van Burgemeester en Wethouders d.d. 7 november 2023, afdeling Dienstverlening;</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4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het afgeven van stukken, nodig voor de ontvangst van pensioenen/lijfrenten, wachtgelden, loon, bezoldiging of riddersoldij;</text:p>
              </text:list-item>
              <text:list-item text:style-override="id1-3-2-2-4-3-3">
                <text:number>c.</text:number>
                <text:p text:style-name="al">diensten waarvan de kosten krachtens afdeling 13.6 van de Omgevingswet zijn of worden verhaald;</text:p>
              </text:list-item>
              <text:list-item text:style-override="id1-3-2-2-4-3-4">
                <text:number>d.</text:number>
                <text:p text:style-name="al">diensten die ingevolge wettelijk voorschrift zijn vrijgesteld van rechtenheffing of kosteloos moeten worden verleend;</text:p>
              </text:list-item>
              <text:list-item text:style-override="id1-3-2-2-4-3-5">
                <text:number>e.</text:number>
                <text:p text:style-name="al">een organisatie die is opgenomen op de actuele lijst van erkende goede doelen met CBF-keur, zoals die jaarlijks wordt gepubliceerd door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 </text:p>
            <text:list text:style-name="id1-3-2-2-12-2">
              <text:list-item text:style-override="id1-3-2-2-12-2">
                <text:number>1.</text:number>
                <text:p text:style-name="al">De "Legesverordening gemeente Westerwolde 2023", vastgesteld bij raadsbesluit van 14 december 2022, of zoals laatstelijk gewijzigd wordt ingetrokken met ingang van de in het vi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5">
                <text:number>4.</text:number>
                <text:p text:style-name="al">De datum van ingang van de heffing is 1 januari 2024.</text:p>
              </text:list-item>
              <text:list-item text:style-override="id1-3-2-2-12-6">
                <text:number>5.</text:number>
                <text:p text:style-name="al">Deze verordening kan worden aangehaald als “Legesverordening gemeente Westerwolde 2024”.</text:p>
                <text:p text:style-name="al"/>
              </text:list-item>
            </text:list>
          </text:section>
        </text:section>
        <text:section text:name="regeling-sluiting_id1-3-2-3" text:style-name="regeling-sluiting">
          <text:section text:name="ondertekening_id1-3-2-3-1">
            <text:p><text:span text:style-name="functie">Dit is besloten in de openbare vergadering van 6 december 2023</text:span></text:p>
          </text:section>
          <text:section text:name="ondertekening_id1-3-2-3-2">
            <text:p><text:span text:style-name="functie"/></text:p>
            <text:p><text:span text:style-name="functie">Namens de raad,</text:span></text:p>
          </text:section>
          <text:section text:name="ondertekening_id1-3-2-3-3">
            <text:p><text:span text:style-name="functie"/></text:p>
            <text:p><text:span text:style-name="functie">Patrick Dave Nap </text:span></text:p>
            <text:p><text:span text:style-name="functie">raadsgriffier </text:span></text:p>
          </text:section>
          <text:section text:name="ondertekening_id1-3-2-3-4">
            <text:p><text:span text:style-name="functie"/></text:p>
            <text:p><text:span text:style-name="functie">Jaap Velema</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Legesverordening gemeente Westerwolde 2024</text:p>
          <text:p text:style-name="al"/>
          <text:p text:style-name="al">
          <text:span text:style-name="nadrukvet">Hoofdstuk 1 </text:span>
          <text:span text:style-name="nadrukvet">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style-name="nadrukcur"> Tarief 2024</text:span>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gedurende de openingsuren van de Burgerlijke Stand </text:p>
                </table:table-cell>
                <table:table-cell table:style-name="cell_frame_all" table:number-rows-spanned="1" table:number-columns-spanned="1">
                  <text:p text:style-name="table_al">€ 30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e tijden en/of dagen als vermeld in het Reglement Burgerlijke Stand gemeente Westerwolde bepalende uren </text:p>
                </table:table-cell>
                <table:table-cell table:style-name="cell_frame_all" table:number-rows-spanned="1" table:number-columns-spanned="1">
                  <text:p text:style-name="table_al">€ 57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donderdag gedurende de openingsuren van de Burgerlijke Stand met verkorte plechtigheid op het gemeentehuis in Sellingen </text:p>
                </table:table-cell>
                <table:table-cell table:style-name="cell_frame_all" table:number-rows-spanned="1" table:number-columns-spanned="1">
                  <text:p text:style-name="table_al">€ 137,15</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gedurende de openingsuren van de Burgerlijke Stand </text:p>
                </table:table-cell>
                <table:table-cell table:style-name="cell_frame_all" table:number-rows-spanned="1" table:number-columns-spanned="1">
                  <text:p text:style-name="table_al">€ 20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tijden en/of dagen als vermeld in het Reglement Burgerlijke Stand bepalende uren </text:p>
                </table:table-cell>
                <table:table-cell table:style-name="cell_frame_all" table:number-rows-spanned="1" table:number-columns-spanned="1">
                  <text:p text:style-name="table_al">€ 576,2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 </text:p>
                </table:table-cell>
                <table:table-cell table:style-name="cell_frame_all" table:number-rows-spanned="1" table:number-columns-spanned="1">
                  <text:p text:style-name="table_al">€ 13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 </text:p>
                </table:table-cell>
                <table:table-cell table:style-name="cell_frame_all" table:number-rows-spanned="1" table:number-columns-spanned="1">
                  <text:p text:style-name="table_al">€ 260,25</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143,75</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gekalligrafeerd huwelijksboekje of partnerschapsboekje of een duplicaat hiervan</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Geschiktheid bijzonder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een onderzoek naar de geschiktheid van een bijzondere locatie als bedoeld in artikel 4, laatste volzin van het reglement burgerlijke stand, voor de éénmalige voltrekking van een huwelijk of de éénmalige registratie van een partnerschap</text:p>
                </table:table-cell>
                <table:table-cell table:style-name="cell_frame_all" table:number-rows-spanned="1" table:number-columns-spanned="1">
                  <text:p text:style-name="table_al">€ 275,45</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zakenpaspoort of e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isdocument voor vluchtelingen of een reisdocument voor vreemdelingen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is gelijk aan het maximale tarief dat is vermeld in artikel 6 van het Besluit paspoortgelden, zoals laatstelijk is vervangen of gewijzigd, met dien verstande dat het tarief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is gelijk aan het maximale tarief dat is vermeld in artikel 6 van het Besluit paspoortgelden, zoals laatstelijk is vervangen of gewijzigd, met dien verstande dat het tarief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het in de bijlage VI van de Regeling tarieven Dienst Wegverkeer genoemde bedrag, vermeerderd met het in artikel 104b van het Reglement rijbewijzen genoemde bedrag, waarbij de som van deze bedragen naar beneden wordt afgerond op een veelvoud van 0,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indien de verstrekking geschiedt ten behoeve van de zgn. vrije derden als bedoeld in artikel 6 van de “ Verordening basisregistratie personen”, per verstrekking:</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maken van een eenmalige selectie voor 100 verstrekkingen of een gedeelte daarvan, waarbij rekening dient te worden gehouden dat bij een gedeeltelijke verstrekking het meest gunstige tarief in rekening wordt gebracht</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uitdraai van één persoonslijs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afschrift uit de basisregistratie persone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Gereserveerd: Verstrekking van aangehaakte gegeven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Gereserveerd: Bestuursstuk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bestuursstuk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bestuursstuk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Gereserveerd: Plan- of kaartinform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 erfgoedregister, bedoeld in artikel 3.16 van de Erfgoedwet, per bladzijde:</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 verkrijging van een attestatie de vita (bewijs van in leven zij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er verkrijging van een niet in deze tarieventabel genoemde verklaring of stuk in het bijzonder belang van de aanvrager opgemaak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ter inzage verstrekken van stukken uit een in een archiefbewaarplaats, bedoeld in de Archiefwet 1995, berustende bouwvergunning, indien daarbij de bijstand van een ambtenaar van de gemeente wordt verzocht, per bouwvergunning/omgevingsvergunning</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opgaven van verleende bouwvergunningen/omgevings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per maand</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per 3 maand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per 6 maanden</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per jaar</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4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6,1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298,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melding overleg moet plaatsvinden tussen gemeente, andere beheerder openbare grond en de aanbieder van het netwerk, verhoogd met</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r niet verschijnt op de afspraak met betrekking tot de medische keuring in verband met de aanvraag van een gehandicaptenparkeerkaart, zullen de kosten die bij de gemeente in rekening worden gebracht volledig (100%) worden doorberekend naar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A4 of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afgifte van een beschikking op een aanvraag, van een vergunning of een ontheffing, dan wel van elk ander stuk in het persoonlijk belang van de aanvrager opgemaakt, voor zover deze stukken niet afzonderlijk en met name elders in deze tabel of in een andere wettelijke regeling zijn genoemd: per beschikk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arten en tekeningen, al dan niet behorende bij de in 1.20.1.1 genoemde stukken, dan wel van kopieën of lichtdrukken daarvan, voor zover deze stukken elders in deze tabel of in een andere wettelijke regeling een tarief is opgenomen, per kaart, tekening, lichtdruk of kopie daarvan, tot 10.000 cm2</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1.000 cm2 of gedeelte daarvan, waarmede de oppervlakte van 10.000 cm2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anbrengen van een (gemeentelijk) (huis)nummerbordje aan een object, waarvan burgemeester en wethouders hebben besloten dat de toekenning ervan niet als noodzakelijk wordt beschouwd</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tot het maken van muziek door middel van muziekinstrumenten, alsmede langs mechanische weg op of aan de openbar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vergunning geldig voor één dag</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een vergunning geldig voor langer dan één dag, doch niet langer dan een week</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vergunning met een geldigheidsduur van vier weken</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oor een vergunning met een geldigheidsduur van 13 weken</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voor een vergunning met een geldigheidsduur van één jaar</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het plaatsen, aanbrengen of hebben van een voorwerp, niet zijnde een vaartuig, op, in of boven openbaar water</text:p>
                </table:table-cell>
                <table:table-cell table:style-name="cell_frame_all" table:number-rows-spanned="1" table:number-columns-spanned="1">
                  <text:p text:style-name="table_al">€ 82,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arief 2024</text:spa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en de bouwkosten berekend aan de hand van de bedragen exclusief BTW op basis van het Bouwkostenkompas Woning- en Utiliteitsbouw 2023 (deze is op verzoek raadpleegbaar).</text:p>
                  <text:p text:style-name="table_al"/>
                  <text:p text:style-name="table_al">Voor zover niet op basis van het Bouwkostenkompas Woning- en Utiliteitsbouw 2023 de bouwsom kan worden vastgesteld wordt onder bouwkosten verstaan hetgeen onder lid 3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vooroverle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verzoek (intaketafel) of het initiatief wenselijk 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11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3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89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 2.09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11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46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2.44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 6.04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442,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44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in lid 3 sub a onder 1, tenzij kostenverhaal op andere wijze is overeengekomen:</text:p>
                </table:table-cell>
                <table:table-cell table:style-name="cell_frame_all" table:number-rows-spanned="1" table:number-columns-spanned="1">
                  <text:p text:style-name="table_al">€ 1.89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lid 3 sub a onder 2 vermeerder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53,50</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Monumentenverordening 2009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Monumentenverordening 2009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danwel buitenplanse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of buitenplanse omgevingsplanactiviteit bij toepassing van de Monumentenverordening 2009 in samenhang met artikel 22.8 van de Omgevingswet en artikel 2.1a van het Omgevingsbesluit:</text:p>
                </table:table-cell>
                <table:table-cell table:style-name="cell_frame_all" table:number-rows-spanned="1" table:number-columns-spanned="1">
                  <text:p text:style-name="table_al">€ 153,5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9.0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3.775,00</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95</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39,85</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95,05</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nzij naar de omstandigheden beoordeeld, sprake is van een geringe wijziging in het project, dan bedraagt het tarief:</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milieubelastende activiteit:</text:p>
                </table:table-cell>
                <table:table-cell table:style-name="cell_frame_all" table:number-rows-spanned="1" table:number-columns-spanned="1">
                  <text:p text:style-name="table_al">€ 95,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het omgevingsplan waarbij de bevoegdheid is gedelegeerd aan het college</text:p>
                </table:table-cell>
                <table:table-cell table:style-name="cell_frame_all" table:number-rows-spanned="1" table:number-columns-spanned="1">
                  <text:p text:style-name="table_al">€ 1.21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het omgevingsplan (zonder delegatie)</text:p>
                </table:table-cell>
                <table:table-cell table:style-name="cell_frame_all" table:number-rows-spanned="1" table:number-columns-spanned="1">
                  <text:p text:style-name="table_al">€ 3.875,2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Westerwolde is een tarief verschuldigd conform bijlage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fende een vooroverle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fende een principeverzoek:</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fende een omgevingstaf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 vier weken na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acht weken na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35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style-name="nadrukcur"> Tarief 2024</text:span>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8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866,45</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866,45</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meerdaags) evenement of een risicovol evenement met hoog risicoprofiel (categorie C)</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gulier evenement of een ‘aandachtsevenement’ (categorie A of B) niet zijnde een evenement zoals genoemd in artikel 3.6 lid 1 sub a</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artikel 3.6 lid 1 wordt indien ten behoeve van het evenement verkeersmaatregelen nodig zijn vermeerderd met:</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bedoeld in geldende en van toepassing zijnde Marktverordening gemeente Westerwolde</text:p>
                </table:table-cell>
                <table:table-cell table:style-name="cell_frame_all" table:number-rows-spanned="1" table:number-columns-spanned="1">
                  <text:p text:style-name="table_al">€ 386,80</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plaatsing of handhaving op de wachtlijst voor vent- en standplaatsvergunninge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Gereserveerd: Huisvestigingswet 2014</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1,95</text:p>
                </table:table-cell>
              </table:table-row>
            </table:table>
            <text:p text:style-name="table_bottom"/>
          </text:section>
          <text:p text:style-name="al"/>
          <text:p text:style-name="al"/>
          <text:p text:style-name="al">Dit is besloten in de openbare vergadering van 6 december 2023.</text:p>
          <text:p text:style-name="al"/>
          <text:p text:style-name="al">Namens de raad,</text:p>
          <text:p text:style-name="al"/>
          <text:p text:style-name="al">Patrick Dave Nap </text:p>
          <text:p text:style-name="al">raadsgriffier </text:p>
          <text:p text:style-name="al"/>
          <text:p text:style-name="al">Jaap Velema </text:p>
          <text:p text:style-name="al">voorzitter </text:p>
        </text:section>
        <text:section text:name="bijlage_id1-3-2-5" text:style-name="bijlage">
          <text:p text:style-name="bijlage_top"/>
          <text:p text:style-name="hoofdstuk_kop"><text:span text:style-name="label">Bijlage</text:span> <text:span text:style-name="nr">A</text:span>  ‘Bopa’ </text:p>
          <text:p text:style-name="al"/>
          <text:list text:style-name="id1-3-2-5-3">
            <text:list-item text:style-override="id1-3-2-5-3-1">
              <text:number>1.</text:number>
              <text:p text:style-name="al">een bijbehorend bouwwerk of uitbreiding daarvan, mits, wordt voldaan aan de volgende eis:</text:p>
              <text:list text:style-name="id1-3-2-5-3-1-3">
                <text:list-item text:style-override="id1-3-2-5-3-1-3-1">
                  <text:number>•</text:number>
                  <text:p text:style-name="al">de oppervlakte niet meer dan 300 m<text:span text:style-name="sup">2 </text:span>bedraagt; </text:p>
                </text:list-item>
              </text:list>
            </text:list-item>
          </text:list>
          <text:list text:style-name="id1-3-2-5-4">
            <text:list-item text:style-override="id1-3-2-5-4-1">
              <text:number>2.</text:number>
              <text:p text:style-name="al">een gebouw ten behoeve van een infrastructurele of openbare voorziening, een bouwwerk ten behoeve van een nutsvoorziening, de waterhuishouding, het meten van de luchtkwaliteit, het telecommunicatieverkeer, het openbaar vervoer of het weg-, spoorweg-, water- of luchtverkeer, dat niet voldoet aan de in dat subonderdeel genoemd eisen, mits wordt voldaan aan de volgende eisen:</text:p>
              <text:list text:style-name="id1-3-2-5-4-1-3">
                <text:list-item text:style-override="id1-3-2-5-4-1-3-1">
                  <text:number>a.</text:number>
                  <text:p text:style-name="al">niet hoger dan 5 m, en</text:p>
                </text:list-item>
                <text:list-item text:style-override="id1-3-2-5-4-1-3-2">
                  <text:number>b.</text:number>
                  <text:p text:style-name="al">de oppervlakte niet meer dan 50 m²;</text:p>
                </text:list-item>
              </text:list>
            </text:list-item>
          </text:list>
          <text:list text:style-name="id1-3-2-5-5">
            <text:list-item text:style-override="id1-3-2-5-5-1">
              <text:number>3.</text:number>
              <text:p text:style-name="al">een bouwwerk, geen gebouw zijnde, of een gedeelte van een dergelijk bouwwerk, mits wordt voldaan aan de volgende eisen:</text:p>
              <text:list text:style-name="id1-3-2-5-5-1-3">
                <text:list-item text:style-override="id1-3-2-5-5-1-3-1">
                  <text:number>a.</text:number>
                  <text:p text:style-name="al">niet hoger dan 10 m, en</text:p>
                </text:list-item>
                <text:list-item text:style-override="id1-3-2-5-5-1-3-2">
                  <text:number>b.</text:number>
                  <text:p text:style-name="al">de oppervlakte niet meer dan 100 m²;</text:p>
                </text:list-item>
                <text:list-item text:style-override="id1-3-2-5-5-1-3-3">
                  <text:number>c.</text:number>
                  <text:p text:style-name="al"> voorzover het een paardenbak of een vergelijkbaar bouwwerk betreft en de oppervlakte niet meer dan 1200 m² bedraagt;</text:p>
                </text:list-item>
              </text:list>
            </text:list-item>
          </text:list>
          <text:list text:style-name="id1-3-2-5-6">
            <text:list-item text:style-override="id1-3-2-5-6-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6-2">
              <text:number>5.</text:number>
              <text:p text:style-name="al">een antenne-installatie, mits niet hoger dan 30 m;</text:p>
            </text:list-item>
            <text:list-item text:style-override="id1-3-2-5-6-3">
              <text:number>6.</text:number>
              <text:p text:style-name="al">een installatie bij een glastuinbouwbedrijf voor warmtekrachtkoppeling als bedoeld in <text:a xlink:href="https://wetten.overheid.nl/jci1.3:c:BWBR0009755&amp;artikel=1&amp;g=2023-11-02&amp;z=2023-11-02" xlink:type="simple"><text:span text:style-name="nadrukondlijn">artikel 1, eerste lid, onder w, van de Elektriciteitswet 1998</text:span></text:a>;</text:p>
            </text:list-item>
            <text:list-item text:style-override="id1-3-2-5-6-4">
              <text:number>7.</text:number>
              <text:p text:style-name="al">een installatie bij een agrarisch bedrijf waarmee duurzame energie wordt geproduceerd door het bewerken van uitwerpselen van dieren tot krachtens <text:a xlink:href="https://wetten.overheid.nl/jci1.3:c:BWBR0019031&amp;artikel=5&amp;g=2023-11-02&amp;z=2023-11-02"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6-5">
              <text:number>8.</text:number>
              <text:p text:style-name="al">het gebruiken van gronden voor een niet-ingrijpende herinrichting van openbaar gebied;</text:p>
            </text:list-item>
            <text:list-item text:style-override="id1-3-2-5-6-6">
              <text:number>9.</text:number>
              <text:p text:style-name="al">het gebruiken van bouwwerken en van bij die bouwwerken aansluitend terrein;</text:p>
            </text:list-item>
            <text:list-item text:style-override="id1-3-2-5-6-7">
              <text:number>10.</text:number>
              <text:p text:style-name="al">het gebruiken van een recreatiewoning voor bewoning, mits wordt voldaan aan de volgende eisen:</text:p>
              <text:list text:style-name="id1-3-2-5-6-7-3">
                <text:list-item text:style-override="id1-3-2-5-6-7-3-1">
                  <text:number>a.</text:number>
                  <text:p text:style-name="al">de recreatiewoning voldoet aan de bij of krachtens de <text:a xlink:href="https://wetten.overheid.nl/jci1.3:c:BWBR0005181&amp;g=2023-11-02&amp;z=2023-11-02" xlink:type="simple"><text:span text:style-name="nadrukondlijn">Woningwet</text:span></text:a> aan een bestaande woning gestelde eisen;</text:p>
                </text:list-item>
                <text:list-item text:style-override="id1-3-2-5-6-7-3-2">
                  <text:number>b.</text:number>
                  <text:p text:style-name="al">de bewoning niet in strijd is met de bij of krachtens de <text:a xlink:href="https://wetten.overheid.nl/jci1.3:c:BWBR0003245&amp;g=2023-11-02&amp;z=2023-11-02" xlink:type="simple"><text:span text:style-name="nadrukondlijn">Wet milieubeheer</text:span></text:a>, de <text:a xlink:href="https://wetten.overheid.nl/jci1.3:c:BWBR0003227&amp;g=2023-11-02&amp;z=2023-11-02" xlink:type="simple"><text:span text:style-name="nadrukondlijn">Wet geluidhinder</text:span></text:a>, de <text:a xlink:href="https://wetten.overheid.nl/jci1.3:c:BWBR0013402&amp;g=2023-11-02&amp;z=2023-11-02" xlink:type="simple"><text:span text:style-name="nadrukondlijn">Wet ammoniak en veehouderij</text:span></text:a> en de <text:a xlink:href="https://wetten.overheid.nl/jci1.3:c:BWBR0020396&amp;g=2023-11-02&amp;z=2023-11-02" xlink:type="simple"><text:span text:style-name="nadrukondlijn">Wet geurhinder en veehouderij</text:span></text:a> gestelde regels of de <text:a xlink:href="https://wetten.overheid.nl/jci1.3:c:BWBR0013399&amp;g=2023-11-02&amp;z=2023-11-02" xlink:type="simple"><text:span text:style-name="nadrukondlijn">Reconstructiewet concentratiegebieden</text:span></text:a>,</text:p>
                </text:list-item>
                <text:list-item text:style-override="id1-3-2-5-6-7-3-3">
                  <text:number>c.</text:number>
                  <text:p text:style-name="al">de bewoner op 31 oktober 2003 de recreatiewoning als woning in gebruik had en deze sedertdien onafgebroken bewoont, en</text:p>
                </text:list-item>
                <text:list-item text:style-override="id1-3-2-5-6-7-3-4">
                  <text:number>d.</text:number>
                  <text:p text:style-name="al">de bewoner op 31 oktober 2003 meerderjarig was;</text:p>
                </text:list-item>
              </text:list>
            </text:list-item>
          </text:list>
          <text:list text:style-name="id1-3-2-5-7">
            <text:list-item text:style-override="id1-3-2-5-7-1">
              <text:number>11.</text:number>
              <text:p text:style-name="al">ander gebruik van gronden of bouwwerken dan bedoeld in de onderdelen 1 tot en met 10, voor een termijn van ten hoogste tien jaar;</text:p>
            </text:list-item>
            <text:list-item text:style-override="id1-3-2-5-7-2">
              <text:number>12.</text:number>
              <text:p text:style-name="al">afwijken van maten en afmetingen uit het omgevingsplan tot niet meer dan 15% van die maten en afmetingen;</text:p>
            </text:list-item>
          </text:list>
          <text:p text:style-name="al">Bij de toepassing van deze regels blijft het aantal woningen gelijk. Deze eis is niet van toepassing op de gevallen:</text:p>
          <text:list text:style-name="id1-3-2-5-9">
            <text:list-item text:style-override="id1-3-2-5-9-1">
              <text:number>a.</text:number>
              <text:p text:style-name="al">voor zover het betreft huisvesting in verband met mantelzorg,</text:p>
            </text:list-item>
            <text:list-item text:style-override="id1-3-2-5-9-2">
              <text:number>b.</text:number>
              <text:p text:style-name="al">bij onderdelen 9 en 11.</text:p>
            </text:list-item>
          </text:list>
        </text:section>
        <text:section text:name="bijlage_id1-3-2-6" text:style-name="bijlage">
          <text:p text:style-name="bijlage_top"/>
          <text:p text:style-name="hoofdstuk_kop"><text:span text:style-name="label">Bijlage</text:span> <text:span text:style-name="nr">B</text:span>  Tarieven 2024 Adviescommissie voor Omgevingskwaliteit </text:p>
          <text:p text:style-name="al"/>
          <text:list text:style-name="id1-3-2-6-3">
            <text:list-item text:style-override="id1-3-2-6-3-1">
              <text:number>a.</text:number>
              <text:p text:style-name="al">Voor bouwwerken waarvan de bouwkosten bedragen: </text:p>
              <text:p text:style-name="al">nihil en meer doch minder dan € 15.750 € 70,= </text:p>
              <text:p text:style-name="al"/>
            </text:list-item>
            <text:list-item text:style-override="id1-3-2-6-3-2">
              <text:number>b.</text:number>
              <text:p text:style-name="al">€ 15.750 en meer doch minder dan € 241.500 € 70,= </text:p>
              <text:p text:style-name="al">vermeerderd met 2,5 promille van de bouwkosten boven de € 15.750 </text:p>
              <text:p text:style-name="al"/>
            </text:list-item>
            <text:list-item text:style-override="id1-3-2-6-3-3">
              <text:number>c.</text:number>
              <text:p text:style-name="al">€ 241.500 en meer doch minder dan € 483.000 € 624,= </text:p>
              <text:p text:style-name="al">vermeerderd met 1,0 promille voor het gedeelte van de bouwkosten boven € 241.500 </text:p>
              <text:p text:style-name="al"/>
            </text:list-item>
            <text:list-item text:style-override="id1-3-2-6-3-4">
              <text:number>d.</text:number>
              <text:p text:style-name="al">€ 483.000 en meer doch minder dan € 735.000 € 865,= </text:p>
              <text:p text:style-name="al">vermeerderd met 0,5 promille voor het gedeelte van de bouwkosten boven € 483.000 </text:p>
              <text:p text:style-name="al"/>
            </text:list-item>
            <text:list-item text:style-override="id1-3-2-6-3-5">
              <text:number>e.</text:number>
              <text:p text:style-name="al">€ 735.000 en meer doch minder dan € 1.260.000 € 991,= </text:p>
              <text:p text:style-name="al">vermeerderd met 0,25 promille voor het gedeelte van de bouwkosten boven € 735.000 </text:p>
              <text:p text:style-name="al"/>
            </text:list-item>
            <text:list-item text:style-override="id1-3-2-6-3-6">
              <text:number>f.</text:number>
              <text:p text:style-name="al">€ 1.260.000 en meer vermeerderd met 0,125 promille € 1122,= </text:p>
              <text:p text:style-name="al">voor het gedeelte van de bouwkosten boven € 1.260.000 </text:p>
            </text:list-item>
          </text:list>
          <text:p text:style-name="al">
          <text:span text:style-name="nadrukvet">Alle bedragen zijn exclusief 21 % BTW. </text:span>
        </text:p>
          <text:p text:style-name="al"/>
          <text:p text:style-name="al">Opmerkingen bij de tarievenlijst: </text:p>
          <text:p text:style-name="al"/>
          <text:list text:style-name="id1-3-2-6-8">
            <text:list-item text:style-override="id1-3-2-6-8-1">
              <text:number>1.</text:number>
              <text:p text:style-name="al">Bijgaande tarievenlijst is gebaseerd op het basissysteem van advisering op gebied van omgevingskwaliteit en cultureel erfgoed door de Adviescommissie voor Omgevingskwaliteit: </text:p>
              <text:list text:style-name="id1-3-2-6-8-1-3">
                <text:list-item text:style-override="id1-3-2-6-8-1-3-1">
                  <text:number>•</text:number>
                  <text:p text:style-name="al">advisering aan gemeente door één rayonarchitect van 1 x per 14 dagen (kleine commissie): directe afhandeling eenvoudigere plannen op het gebied van omgevingskwaliteit; </text:p>
                </text:list-item>
                <text:list-item text:style-override="id1-3-2-6-8-1-3-2">
                  <text:number>•</text:number>
                  <text:p text:style-name="al">advisering door de monumentenadviseur onder mandaat van de commissie: directe afhandeling eenvoudigere plannen op het gebied van cultureel erfgoed; </text:p>
                </text:list-item>
                <text:list-item text:style-override="id1-3-2-6-8-1-3-3">
                  <text:number>•</text:number>
                  <text:p text:style-name="al">behandeling in bureaucommissie: collegiale toets voor advisering iets complexere plannen; </text:p>
                </text:list-item>
                <text:list-item text:style-override="id1-3-2-6-8-1-3-4">
                  <text:number>•</text:number>
                  <text:p text:style-name="al">behandeling in de commissievergadering: brede advisering over grotere en/of complexe plannen. </text:p>
                </text:list-item>
              </text:list>
            </text:list-item>
            <text:list-item text:style-override="id1-3-2-6-8-2">
              <text:number>2.</text:number>
              <text:p text:style-name="al">Aanvullende wensen leiden tot aanvullende tarieven, zoals: </text:p>
              <text:list text:style-name="id1-3-2-6-8-2-3">
                <text:list-item text:style-override="id1-3-2-6-8-2-3-1">
                  <text:number>a.</text:number>
                  <text:p text:style-name="al">bij advisering aan gemeente door een rayonarchitect van 1 x per week i.p.v. 1 x per 14 dagen wordt het tarief met 20% verhoogd; </text:p>
                </text:list-item>
                <text:list-item text:style-override="id1-3-2-6-8-2-3-2">
                  <text:number>b.</text:number>
                  <text:p text:style-name="al">bij advisering aan gemeente door twee rayonarchitecten i.p.v. één, wordt het tarief met 20 % verhoogd. </text:p>
                </text:list-item>
              </text:list>
            </text:list-item>
            <text:list-item text:style-override="id1-3-2-6-8-3">
              <text:number>3.</text:number>
              <text:p text:style-name="al">Afzonderlijke advieskosten worden in rekening gebracht indien: </text:p>
              <text:list text:style-name="id1-3-2-6-8-3-3">
                <text:list-item text:style-override="id1-3-2-6-8-3-3-1">
                  <text:number>a.</text:number>
                  <text:p text:style-name="al">voor dezelfde locatie een ander, nieuw plan ter advisering wordt ingebracht; </text:p>
                </text:list-item>
                <text:list-item text:style-override="id1-3-2-6-8-3-3-2">
                  <text:number>b.</text:number>
                  <text:p text:style-name="al">gelijktijdig meerdere plannen voor dezelfde locatie worden aangeboden (zgn. prijsvraagconstructie). </text:p>
                </text:list-item>
              </text:list>
            </text:list-item>
            <text:list-item text:style-override="id1-3-2-6-8-4">
              <text:number>4.</text:number>
              <text:p text:style-name="al">Naast advies over bouwwerken kan ook advies worden gevraagd voor: </text:p>
              <text:list text:style-name="id1-3-2-6-8-4-3">
                <text:list-item text:style-override="id1-3-2-6-8-4-3-1">
                  <text:number>a.</text:number>
                  <text:p text:style-name="al">beleidsadvisering, zoals: een beeldkwaliteitsplan, stedenbouwkundig- of landschapsplan, aanwijzing gemeentelijke monumenten e.d.; </text:p>
                </text:list-item>
                <text:list-item text:style-override="id1-3-2-6-8-4-3-2">
                  <text:number>b.</text:number>
                  <text:p text:style-name="al">opgaveadvies en/of ontwerpadvies; </text:p>
                </text:list-item>
                <text:list-item text:style-override="id1-3-2-6-8-4-3-3">
                  <text:number>c.</text:number>
                  <text:p text:style-name="al">deelname aan omgevingstafels, kwaliteitsteams, e.d. </text:p>
                </text:list-item>
              </text:list>
            </text:list-item>
            <text:list-item text:style-override="id1-3-2-6-8-5">
              <text:number/>
              <text:p text:style-name="al">Voor werkzaamheden die naar verwachting leiden tot concrete bouwwerken worden geen kosten in rekening gebracht. Voor alle andere werkzaamheden worden afzonderlijke maatwerkafspraken vastgesteld. </text:p>
            </text:list-item>
          </text:list>
          <text:p text:style-name="al">Behorende bij raadsbesluit van 6 december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75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5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5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OVERHEIDop.referentienummer">16 E</meta:user-defined>
    <meta:user-defined meta:name="DCTERMS.alternative">Legesverordening gemeente Westerwolde 2024</meta:user-defined>
    <dc:language>nl</dc:language>
    <meta:user-defined meta:name="OVERHEIDop.locatietype/OVERHEIDop.gebiedsmarkering">Gemeente</meta:user-defined>
    <meta:user-defined meta:name="DC.title">Rectificatie: Verordening op de heffing en de invordering van leges 2024 gemeente Westerwolde</meta:user-defined>
    <meta:user-defined meta:name="DCTERMS.W3CDTF/DCTERMS.available">2024-02-19</meta:user-defined>
    <meta:user-defined meta:name="DCTERMS.W3CDTF/OVERHEIDop.jaargang">2024</meta:user-defined>
    <meta:user-defined meta:name="OVERHEIDop.publicationIssue">76753</meta:user-defined>
    <meta:user-defined meta:name="OVERHEIDop.betreftRegeling">CVDR715794_1</meta:user-defined>
    <meta:user-defined meta:name="xs:date/OVERHEIDop.startdatum">2024-02-20</meta:user-defined>
    <meta:user-defined meta:name="OVERHEIDop.GmbID/DC.identifier">gmb-2024-76753</meta:user-defined>
    <meta:user-defined meta:name="OVERHEIDop.versieInformatie"/>
  </office:meta>
</office:document-meta>
</file>