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mmastraat-Julianastraat (gedeeltelijk), Hofstraat 19-29 (oneven), Hillegom, bouwen van 17 koopappartementen (Goed Wonen 2). Kenmerk Z2023-00001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117 te verlengen voor een periode van maximaal 6 weken. Dit betreft een Omgevingsvergunning voor bouwen van 17 koopappartementen (Goed Wonen 2) op locatie Emmastraat-Julianastraat (gedeeltelijk), Hofstraat 19-29 (oneven),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7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dc:language>nl</dc:language>
    <meta:user-defined meta:name="OVERHEIDop.locatietype/OVERHEIDop.gebiedsmarkering">Punt</meta:user-defined>
    <meta:user-defined meta:name="DC.title">Verlengen beslistermijn omgevingsvergunning, Emmastraat-Julianastraat (gedeeltelijk), Hofstraat 19-29 (oneven), Hillegom, bouwen van 17 koopappartementen (Goed Wonen 2). Kenmerk Z2023-00001117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752</meta:user-defined>
    <meta:user-defined meta:name="OVERHEIDop.GmbID/DC.identifier">gmb-2024-76752</meta:user-defined>
    <meta:user-defined meta:name="OVERHEIDop.versieInformatie"/>
  </office:meta>
</office:document-meta>
</file>