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Koningsdag 27-04-2024, Prinsengracht 1, 7941 KD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27-04-2024 aan de Prinsengracht 1, 7941 KD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14-02-2024. We nemen waarschijnlijk voor 10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675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75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72198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Koningsdag 27-04-2024, Prinsengracht 1, 7941 KD Meppel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751</meta:user-defined>
    <meta:user-defined meta:name="OVERHEIDop.GmbID/DC.identifier">gmb-2024-76751</meta:user-defined>
    <meta:user-defined meta:name="OVERHEIDop.versieInformatie"/>
  </office:meta>
</office:document-meta>
</file>