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ttedijk 12 5754PP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2-2024 een besluit genomen op de aanvraag omgevingsvergunning voor het realiseren van een nieuwe loods op de locatie Wittedijk 12 5754PP Deurne. De zaak is geregistreerd onder nummer HZ-2023-1268. De vergunning is . Het besluit gaat over de activiteit:</text:p>
            <text:p text:style-name="common-al">Bouw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7674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4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4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Z-2023-1268</meta:user-defined>
    <meta:user-defined meta:name="DCTERMS.abstract">het realiseren van een nieuwe loods</meta:user-defined>
    <dc:language>nl</dc:language>
    <meta:user-defined meta:name="OVERHEIDop.locatietype/OVERHEIDop.gebiedsmarkering">Punt</meta:user-defined>
    <meta:user-defined meta:name="DC.title">Kennisgeving besluit op aanvraag omgevingsvergunning Wittedijk 12 5754PP Deurne</meta:user-defined>
    <meta:user-defined meta:name="OVERHEIDop.datumEindeReactietermijn">2024-04-14</meta:user-defined>
    <meta:user-defined meta:name="OVERHEIDop.terinzageleggingBG">https://mijnpublicaties.nl/Publicatie/ed35c4f8-7c48-446a-9df6-08dc27accadd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749</meta:user-defined>
    <meta:user-defined meta:name="OVERHEIDop.GmbID/DC.identifier">gmb-2024-76749</meta:user-defined>
    <meta:user-defined meta:name="OVERHEIDop.versieInformatie"/>
  </office:meta>
</office:document-meta>
</file>