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noveren en splitsen van de kerk in woonunits, Rechtestraat 162, 1483 B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162, 1483 BH De Rijp<text:span text:style-name="nadrukvet">; </text:span>het renoveren en splitsen van de kerk in woonunits</text:p>
            <text:p text:style-name="common-al">
            
          </text:p>
            <text:p text:style-name="common-al">Datum ontvangst: 13-02-2024</text:p>
            <text:p text:style-name="common-al">Zaaknummer: 000061519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73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199</meta:user-defined>
    <dc:language>nl</dc:language>
    <meta:user-defined meta:name="OVERHEIDop.locatietype/OVERHEIDop.gebiedsmarkering">Punt</meta:user-defined>
    <meta:user-defined meta:name="DC.title">Omgevingsvergunning ingediend: het renoveren en splitsen van de kerk in woonunits, Rechtestraat 162, 1483 BH De Rijp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34</meta:user-defined>
    <meta:user-defined meta:name="OVERHEIDop.GmbID/DC.identifier">gmb-2024-76734</meta:user-defined>
    <meta:user-defined meta:name="OVERHEIDop.versieInformatie"/>
  </office:meta>
</office:document-meta>
</file>