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in- of uitrit en de bestaande veranderen aan de Wilgenstraat 2, 8924 EN Leeuwarden (OV-2024-0009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in- of uitrit en de bestaande veranderen aan de Wilgenstraat 2, 8924 EN Leeuwarden. Bij ons geregistreerd onder kenmerk: OV-2024-0009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2-2024. De gemeente Leeuwarden neemt daarover waarschijnlijk voor 10-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7b105fb-358e-4c2a-b4e0-371b02ed5e8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72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2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2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83</meta:user-defined>
    <dc:language>nl</dc:language>
    <meta:user-defined meta:name="OVERHEIDop.locatietype/OVERHEIDop.gebiedsmarkering">Punt</meta:user-defined>
    <meta:user-defined meta:name="DC.title">Aanvraag omgevingsvergunning voor  het realiseren van een nieuwe in- of uitrit en de bestaande veranderen aan de Wilgenstraat 2, 8924 EN Leeuwarden (OV-2024-000983)</meta:user-defined>
    <meta:user-defined meta:name="DCTERMS.W3CDTF/DCTERMS.available">2024-02-19</meta:user-defined>
    <meta:user-defined meta:name="DCTERMS.W3CDTF/OVERHEIDop.jaargang">2024</meta:user-defined>
    <meta:user-defined meta:name="OVERHEIDop.publicationIssue">76724</meta:user-defined>
    <meta:user-defined meta:name="OVERHEIDop.GmbID/DC.identifier">gmb-2024-76724</meta:user-defined>
    <meta:user-defined meta:name="OVERHEIDop.versieInformatie"/>
  </office:meta>
</office:document-meta>
</file>