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Emmastraat-Julianastraat (gedeeltelijk), Meerstraat 28-42 (even), het bouwen van 40 appartementen (Goed Wonen 2). Kenmerk Z2023-000011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4 besloten om de beslistermijn voor de aanvraag met zaaknummer Z2023-00001116 te verlengen voor een periode van maximaal 6 weken. Dit betreft een Omgevingsvergunning voor het bouwen van 40 appartementen (Goed Wonen 2) op locatie Emmastraat-Julianastraat (gedeeltelijk), Meerstraat 28-42 (even)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672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72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72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16</meta:user-defined>
    <dc:language>nl</dc:language>
    <meta:user-defined meta:name="OVERHEIDop.locatietype/OVERHEIDop.gebiedsmarkering">Punt</meta:user-defined>
    <meta:user-defined meta:name="DC.title">Verlengen beslistermijn omgevingsvergunning, Emmastraat-Julianastraat (gedeeltelijk), Meerstraat 28-42 (even), het bouwen van 40 appartementen (Goed Wonen 2). Kenmerk Z2023-00001116.</meta:user-defined>
    <meta:user-defined meta:name="DCTERMS.W3CDTF/DCTERMS.available">2024-02-20</meta:user-defined>
    <meta:user-defined meta:name="DCTERMS.W3CDTF/OVERHEIDop.jaargang">2024</meta:user-defined>
    <meta:user-defined meta:name="OVERHEIDop.publicationIssue">76722</meta:user-defined>
    <meta:user-defined meta:name="OVERHEIDop.GmbID/DC.identifier">gmb-2024-76722</meta:user-defined>
    <meta:user-defined meta:name="OVERHEIDop.versieInformatie"/>
  </office:meta>
</office:document-meta>
</file>