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rechterhelft van dubbele woning, Bachhof 41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achhof 41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120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2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72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02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rechterhelft van dubbele woning, Bachhof 41(voorlopig adres)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20</meta:user-defined>
    <meta:user-defined meta:name="OVERHEIDop.GmbID/DC.identifier">gmb-2024-76720</meta:user-defined>
    <meta:user-defined meta:name="OVERHEIDop.versieInformatie"/>
  </office:meta>
</office:document-meta>
</file>