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dakopbouw met 2 dakkapellen en het wijzigen van de uitbouw  op het perceel Soesterweg 149, 3812 A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een dakopbouw met 2 dakkapellen en het wijzigen van de uitbouw  op het perceel Soesterweg 149, 3812 AE Amersfoort</text:span>
          </text:p>
            <text:p text:style-name="common-al">De Gemeente Amersfoort heeft op 15-02-2024 een omgevingsvergunning verleend voor het realiseren van een dakopbouw met 2 dakkapellen en het wijzigen van de uitbouw  op het perceel Soesterweg 149, 3812 AE Amersfoort, met kenmerk CLZ-00008071.</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5-02-2024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76714</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714</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714</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071</meta:user-defined>
    <dc:language>nl</dc:language>
    <meta:user-defined meta:name="OVERHEIDop.locatietype/OVERHEIDop.gebiedsmarkering">Punt</meta:user-defined>
    <meta:user-defined meta:name="DC.title">Verleende omgevingsvergunning voor het realiseren van een dakopbouw met 2 dakkapellen en het wijzigen van de uitbouw  op het perceel Soesterweg 149, 3812 AE Amersfoort</meta:user-defined>
    <meta:user-defined meta:name="DCTERMS.W3CDTF/DCTERMS.available">2024-02-19</meta:user-defined>
    <meta:user-defined meta:name="DCTERMS.W3CDTF/OVERHEIDop.jaargang">2024</meta:user-defined>
    <meta:user-defined meta:name="OVERHEIDop.publicationIssue">76714</meta:user-defined>
    <meta:user-defined meta:name="OVERHEIDop.GmbID/DC.identifier">gmb-2024-76714</meta:user-defined>
    <meta:user-defined meta:name="OVERHEIDop.versieInformatie"/>
  </office:meta>
</office:document-meta>
</file>