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aterlaat ong.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Waterlaat ong.</text:span> (achter Kommerstraat 38) <text:span text:style-name="nadrukvet"/>inzake het oprichten van een woonhuis, kadastraal bekend gemeente Someren, sectie/nummer B en Perceelnummer kadastraal object 5006, is verlengd met ten hoogste zes weken.</text:p>
            <text:p text:style-name="common-al">(verzenddatum besluit:8 febr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7671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1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1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47200559125</meta:user-defined>
    <meta:user-defined meta:name="DCTERMS.abstract">Oprichten van een woonhuis Waterlaat ong (Kommerstraat 38)</meta:user-defined>
    <dc:language>nl</dc:language>
    <meta:user-defined meta:name="OVERHEIDop.locatietype/OVERHEIDop.gebiedsmarkering">Punt</meta:user-defined>
    <meta:user-defined meta:name="DC.title">Verlengen beslistermijn aanvraag omgevingsvergunning Waterlaat ong. te Somer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6710</meta:user-defined>
    <meta:user-defined meta:name="OVERHEIDop.GmbID/DC.identifier">gmb-2024-76710</meta:user-defined>
    <meta:user-defined meta:name="OVERHEIDop.versieInformatie"/>
  </office:meta>
</office:document-meta>
</file>