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ijzigen verleende vergunning t.b.v. aanpassing  enkele bouwnrs (losse bergingen i.p.v. garages en vier woningen met aangepaste kapvorm),  Holtinkstraat 72, 74, 76 en 78 8044AM Zwolle, Oetbertinkstraat 85, 87, 89, 91, 93, 95 8044AR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Holtinkstraat 72, 74, 76 en 78 8044AM Zwolle, Oetbertinkstraat 85, 87, 89, 91, 93, 95 8044AR Zwolle</text:p>
            <text:p text:style-name="common-al">
            <text:span text:style-name="nadrukvet">Zaakomschrijving:</text:span> het wijzigen van verleende vergunning voor aanpassing bij enkele bouwnrs (losse bergingen ipv garages en vier woningen met aangepaste kapvorm)</text:p>
            <text:p text:style-name="common-al">
            <text:span text:style-name="nadrukvet">Zaaknummer:</text:span> 0193ESUITE49122024</text:p>
            <text:p text:style-name="common-al">
            <text:span text:style-name="nadrukvet">Activiteiten:</text:span> bouwen van een bouwwerk [art. 2.1.1.a]</text:p>
            <text:p text:style-name="common-al">
            <text:span text:style-name="nadrukvet">Wij verlengen eenmalig de beslistermijn</text:span>
          </text:p>
            <text:p text:style-name="common-al">Burgemeester en wethouders van Deventer maken bekend dat de beslistermijn voor bovengenoemde aanvraag voor een omgevingsvergunning is verlengd.</text:p>
            <text:p text:style-name="common-al">
            <text:span text:style-name="nadrukvet">Tegen het besluit om de beslistermijn te verlengen kunt u geen bezwaar maken</text:span>
          </text:p>
            <text:p text:style-name="common-al">Als u het niet eens bent met het definitieve besluit kunt u daartegen bezwaar maken.</text:p>
            <text:p text:style-name="common-al">
            <text:span text:style-name="nadrukvet">Waarom publiceren wij dit bericht?</text:span>
          </text:p>
            <text:p text:style-name="common-al">Eerder hebben wij bekendgemaakt dat wij bovengenoemde aanvraag voor een omgevingsvergunning hebben ontvangen. Hiermee laten wij u weten dat wij langer de tijd hebben om een besluit hierover te nemen. Als wij een besluit hebben genomen over de aanvraag voor een omgevingsvergunning, publiceren wij opnieuw een bericht.</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9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70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0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0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9122024</meta:user-defined>
    <meta:user-defined meta:name="DCTERMS.abstract">het wijzigen van verleende vergunning voor aanpassing bij enkele bouwnrs (losse bergingen ipv garages en vier woningen met aangepaste kapvo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omgevingsvergunning, wijzigen verleende vergunning t.b.v. aanpassing  enkele bouwnrs (losse bergingen i.p.v. garages en vier woningen met aangepaste kapvorm),  Holtinkstraat 72, 74, 76 en 78 8044AM Zwolle, Oetbertinkstraat 85, 87, 89, 91, 93, 95 8044AR Zwolle</meta:user-defined>
    <meta:user-defined meta:name="DCTERMS.W3CDTF/DCTERMS.available">2024-02-19</meta:user-defined>
    <meta:user-defined meta:name="DCTERMS.W3CDTF/OVERHEIDop.jaargang">2024</meta:user-defined>
    <meta:user-defined meta:name="OVERHEIDop.publicationIssue">76703</meta:user-defined>
    <meta:user-defined meta:name="OVERHEIDop.GmbID/DC.identifier">gmb-2024-76703</meta:user-defined>
    <meta:user-defined meta:name="OVERHEIDop.versieInformatie"/>
  </office:meta>
</office:document-meta>
</file>