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tdijk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Vaartdijk 5 te Someren</text:span> inzake het herbouwen van een woonhuis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7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542</meta:user-defined>
    <meta:user-defined meta:name="DCTERMS.abstract">Herbouwen van een woonhuis Vaartdijk 5</meta:user-defined>
    <dc:language>nl</dc:language>
    <meta:user-defined meta:name="OVERHEIDop.locatietype/OVERHEIDop.gebiedsmarkering">Punt</meta:user-defined>
    <meta:user-defined meta:name="DC.title">Verlengen beslistermijn aanvraag omgevingsvergunning Vaartdijk 5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702</meta:user-defined>
    <meta:user-defined meta:name="OVERHEIDop.GmbID/DC.identifier">gmb-2024-76702</meta:user-defined>
    <meta:user-defined meta:name="OVERHEIDop.versieInformatie"/>
  </office:meta>
</office:document-meta>
</file>