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voor het organiseren van de WW Music Unique op 4 augustus 2024 in de kiosk op de Lind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de WW Music Unique op 4 augustus 2024 van 14.00 uur tot 16.00 uur in de kiosk op de Lind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669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voor het organiseren van de WW Music Unique op 4 augustus 2024 in de kiosk op de Lind in Oisterw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695</meta:user-defined>
    <meta:user-defined meta:name="OVERHEIDop.GmbID/DC.identifier">gmb-2024-76695</meta:user-defined>
    <meta:user-defined meta:name="OVERHEIDop.versieInformatie"/>
  </office:meta>
</office:document-meta>
</file>