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woning, Gemeenteweg 345a 7951PB Staphorst, Jan Lubbertsland 1 7951NS Staphorst,  [SHT02AR01933]  Staphorst AR 19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71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Gemeenteweg 345a 7951PB Staphorst, Jan Lubbertsland 1 7951NS Staphorst,  [SHT02AR01933]  Staphorst AR 1933  </text:p>
            <text:p text:style-name="common-al">
            <text:span text:style-name="nadrukvet">Projectomschrijving:</text:span> het bouwen van een bedrijfs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669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71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woning, Gemeenteweg 345a 7951PB Staphorst, Jan Lubbertsland 1 7951NS Staphorst,  [SHT02AR01933]  Staphorst AR 1933</meta:user-defined>
    <meta:user-defined meta:name="DCTERMS.W3CDTF/DCTERMS.available">2024-02-27</meta:user-defined>
    <meta:user-defined meta:name="DCTERMS.W3CDTF/OVERHEIDop.jaargang">2024</meta:user-defined>
    <meta:user-defined meta:name="OVERHEIDop.publicationIssue">76693</meta:user-defined>
    <meta:user-defined meta:name="OVERHEIDop.GmbID/DC.identifier">gmb-2024-76693</meta:user-defined>
    <meta:user-defined meta:name="OVERHEIDop.versieInformatie"/>
  </office:meta>
</office:document-meta>
</file>