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Molenallee in Wilp - perceel Wilp C 1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februari 2024</text:p>
            <text:p text:style-name="common-al">Kenmerk: Z2024-0000021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692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692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19</meta:user-defined>
    <meta:user-defined meta:name="DCTERMS.abstract">Molenallee in Wilp - perceel Wilp C 1643</meta:user-defined>
    <dc:language>nl</dc:language>
    <meta:user-defined meta:name="OVERHEIDop.locatietype/OVERHEIDop.gebiedsmarkering">Vlak</meta:user-defined>
    <meta:user-defined meta:name="DC.title">Aanvraag omgevingsvergunning voor het kappen van een boom op de locatie Molenallee in Wilp - perceel Wilp C 1643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692</meta:user-defined>
    <meta:user-defined meta:name="OVERHEIDop.GmbID/DC.identifier">gmb-2024-76692</meta:user-defined>
    <meta:user-defined meta:name="OVERHEIDop.versieInformatie"/>
  </office:meta>
</office:document-meta>
</file>