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eemertseweg 22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teemertseweg 22 te Lierop</text:span> inzake het plaatsen van zonnepanelen op de grond</text:p>
            <text:p text:style-name="common-al">is verlengd met ten hoogste zes weken.</text:p>
            <text:p text:style-name="common-al">(verzenddatum besluit: 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3561</meta:user-defined>
    <meta:user-defined meta:name="DCTERMS.abstract">Plaatsen van zonnepanelen op de grond Steemertseweg 22</meta:user-defined>
    <dc:language>nl</dc:language>
    <meta:user-defined meta:name="OVERHEIDop.locatietype/OVERHEIDop.gebiedsmarkering">Punt</meta:user-defined>
    <meta:user-defined meta:name="DC.title">Verlengen beslistermijn aanvraag omgevingsvergunning Steemertseweg 22 te Lierop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89</meta:user-defined>
    <meta:user-defined meta:name="OVERHEIDop.GmbID/DC.identifier">gmb-2024-76689</meta:user-defined>
    <meta:user-defined meta:name="OVERHEIDop.versieInformatie"/>
  </office:meta>
</office:document-meta>
</file>