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bronzen borstbeeld (Martin Koekelkoren) aan de Geulkademuur, VKB01 A 3059 Geulpoort zijde Theodoor Dorrenplein </text:p>
      <text:section text:name="zakelijke-mededeling_id1-3-2" text:style-name="zakelijke-mededeling">
        <text:section text:name="zakelijke-mededeling-tekst_id1-3-2-1" text:style-name="zakelijke-mededeling-tekst">
          <text:section text:name="tekst_id1-3-2-1-1" text:style-name="tekst">
            <text:p text:style-name="common-al">Op 14 februari 2024 is een aanvraag ontvangen voor het plaatsen van een bronzen borstbeeld (Martin Koekelkoren) aan de Geulkademuur op locatie VKB01 A 3059 Geulpoort zijde Theodoor Dorrenplein. De aanvraag is geregistreerd onder zaaknummer Z2024-000002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668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8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8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1</meta:user-defined>
    <meta:user-defined meta:name="DCTERMS.abstract">Betreft: Aanvraag op locatie VKB01 A 3059 Geulpoort zijde Theodoor Dorrenplein</meta:user-defined>
    <dc:language>nl</dc:language>
    <meta:user-defined meta:name="OVERHEIDop.locatietype/OVERHEIDop.gebiedsmarkering">Vlak</meta:user-defined>
    <meta:user-defined meta:name="DC.title">Kennisgeving ontvangst het plaatsen van een bronzen borstbeeld (Martin Koekelkoren) aan de Geulkademuur, VKB01 A 3059 Geulpoort zijde Theodoor Dorrenplein</meta:user-defined>
    <meta:user-defined meta:name="DCTERMS.W3CDTF/DCTERMS.available">2024-02-19</meta:user-defined>
    <meta:user-defined meta:name="DCTERMS.W3CDTF/OVERHEIDop.jaargang">2024</meta:user-defined>
    <meta:user-defined meta:name="OVERHEIDop.publicationIssue">76688</meta:user-defined>
    <meta:user-defined meta:name="OVERHEIDop.GmbID/DC.identifier">gmb-2024-76688</meta:user-defined>
    <meta:user-defined meta:name="OVERHEIDop.versieInformatie"/>
  </office:meta>
</office:document-meta>
</file>