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704 Wilhelminakanaal nabij Voldijkpad te Tilburg, sectie AG, 7695, uitvoeren van Groot Onderhoud Vaarwegen, fase 7a, 14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04 - V - Wilhelminakanaal nabij Voldijkpad te Tilburg, sectie AG, 7695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68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4704 Wilhelminakanaal nabij Voldijkpad te Tilburg, sectie AG, 7695, uitvoeren van Groot Onderhoud Vaarwegen, fase 7a, 14 februari 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85</meta:user-defined>
    <meta:user-defined meta:name="OVERHEIDop.GmbID/DC.identifier">gmb-2024-76685</meta:user-defined>
    <meta:user-defined meta:name="OVERHEIDop.versieInformatie"/>
  </office:meta>
</office:document-meta>
</file>