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eegstraat ong. te Someren H 5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Steegstraat ong. (kadastraal H 5060) te Someren </text:span>inzake het oprichten van een ruimte voor ruimte woning met afwijken van de bestemming </text:p>
            <text:p text:style-name="common-al">is verlengd met ten hoogste zes weken.</text:p>
            <text:p text:style-name="common-al">(verzenddatum besluit: 14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67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560107</meta:user-defined>
    <meta:user-defined meta:name="DCTERMS.abstract">Oprichten ruimte voor ruimte woning met afwijken van de bestemming Steegstraat ong (naast 17)</meta:user-defined>
    <dc:language>nl</dc:language>
    <meta:user-defined meta:name="OVERHEIDop.locatietype/OVERHEIDop.gebiedsmarkering">Punt</meta:user-defined>
    <meta:user-defined meta:name="DC.title">Verlengen beslistermijn aanvraag omgevingsvergunning Steegstraat ong. te Someren H 5060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678</meta:user-defined>
    <meta:user-defined meta:name="OVERHEIDop.GmbID/DC.identifier">gmb-2024-76678</meta:user-defined>
    <meta:user-defined meta:name="OVERHEIDop.versieInformatie"/>
  </office:meta>
</office:document-meta>
</file>