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Julianastraat (naast 2-14), 2181BD Hillegom, het bouwen van 5 grondgebonden woningen (Goed Wonen 2). Kenmerk Z2023-000011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besloten om de beslistermijn voor de aanvraag met zaaknummer Z2023-00001115 te verlengen voor een periode van maximaal 6 weken. Dit betreft een Omgevingsvergunning voor het bouwen van 5 grondgebonden woningen (Goed Wonen 2) op locatie Julianastraat (naast 2-14), 2181BD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667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7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7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15</meta:user-defined>
    <dc:language>nl</dc:language>
    <meta:user-defined meta:name="OVERHEIDop.locatietype/OVERHEIDop.gebiedsmarkering">Punt</meta:user-defined>
    <meta:user-defined meta:name="DC.title">Verlengen beslistermijn omgevingsvergunning, Julianastraat (naast 2-14), 2181BD Hillegom, het bouwen van 5 grondgebonden woningen (Goed Wonen 2). Kenmerk Z2023-00001115.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677</meta:user-defined>
    <meta:user-defined meta:name="OVERHEIDop.GmbID/DC.identifier">gmb-2024-76677</meta:user-defined>
    <meta:user-defined meta:name="OVERHEIDop.versieInformatie"/>
  </office:meta>
</office:document-meta>
</file>