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rderrun H-DC Breda</text:span> op 21 juni 2024 van 12.00 uur tot 02.00 uur, op 22 juni 2024 van 07.00 uur tot 02.00 uur en op 23 juni 2024 van 07.00 uur tot 11.00 uur in Castelre, Schootsenhoek 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7667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7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7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gen vergunningen APV en bijzondere wetten</meta:user-defined>
    <meta:user-defined meta:name="DCTERMS.W3CDTF/DCTERMS.available">2024-02-23</meta:user-defined>
    <meta:user-defined meta:name="DCTERMS.W3CDTF/OVERHEIDop.jaargang">2024</meta:user-defined>
    <meta:user-defined meta:name="OVERHEIDop.publicationIssue">76672</meta:user-defined>
    <meta:user-defined meta:name="OVERHEIDop.GmbID/DC.identifier">gmb-2024-76672</meta:user-defined>
    <meta:user-defined meta:name="OVERHEIDop.versieInformatie"/>
  </office:meta>
</office:document-meta>
</file>