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VH4073) - 5B3C-VH4073, 5B3C-VH4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bouwen van een woning (VH4073)</text:p>
            <text:p text:style-name="last-al">
            <text:span text:style-name="nadrukvet">Locatie:</text:span> 5B3C-VH4073, 5B3C-VH4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6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49</meta:user-defined>
    <meta:user-defined meta:name="DCTERMS.abstract">Gemeente Almere - verlenging beslistermijn aanvraag omgevingsvergunning - het bouwen van een woning (VH4073) - 5B3C-VH4073, 5B3C-VH407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VH4073) - 5B3C-VH4073, 5B3C-VH407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62</meta:user-defined>
    <meta:user-defined meta:name="OVERHEIDop.GmbID/DC.identifier">gmb-2024-76662</meta:user-defined>
    <meta:user-defined meta:name="OVERHEIDop.versieInformatie"/>
  </office:meta>
</office:document-meta>
</file>