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Zeewolde, Uitwerkingsplan Zeewolde – Havenkwartier fase 1 (2e partiële herziening), vastgesteld</text:p>
      <text:section text:name="zakelijke-mededeling_id1-3-2" text:style-name="zakelijke-mededeling">
        <text:section text:name="zakelijke-mededeling-tekst_id1-3-2-1" text:style-name="zakelijke-mededeling-tekst">
          <text:section text:name="tekst_id1-3-2-1-1" text:style-name="tekst">
            <text:p text:style-name="common-al">Op 13 februari 2024 heeft het college van burgemeester en wethouders het “Uitwerkingsplan Zeewolde - Havenkwartier fase 1 (2<text:span text:style-name="sup">e</text:span> partiële herziening)” (ongewijzigd) vastgesteld. </text:p>
            <text:p text:style-name="common-al">Voor dit gebied is eerder een uitwerkingsplan en herziening gemaakt. Om de bouwmogelijkheden af te stemmen op de uitgifte van de vrije kavels en op de bouw van de vrijstaande woningen is er opnieuw een partiële herziening van het uitwerkingsplan Havenkwartier – fase 1. Deze aanpassing wordt begrensd door de Omloop, de Spieghel en de Vuurtoren. Een aantal percelen komen niet overeen met de voorgenomen bouwplannen en worden hierom als volgt gewijzigd:</text:p>
            <text:p text:style-name="common-al">- In het noordwestelijk deel van het woongebied worden 4 vrijstaande woningen gebouwd in plaats van rijwoningen. De bouwvlakken zijn daarop aangepast in die zin dat 4 afzonderlijke bouwvlakken op de verbeelding zijn opgenomen. Om te voorkomen dat aan de voorzijde en op het zijerf wordt gebouwd, is daar de bestemming 'Tuin' gelegd. </text:p>
            <text:p text:style-name="common-al">- De solitaire grondgebonden woning in het centrale groengebied wordt qua bouwvolume smaller en het achtererf wordt dieper. Op het zijerf is de bestemming 'Tuin' gelegd. Het uit te geven achtererf is dieper ten opzichte van de geldende regeling.</text:p>
            <text:p text:style-name="common-al">- In het meest zuidoostelijk gelegen perceel wordt een vrijstaand hoofdgebouw in 3 bouwlagen met platte afdekking voorgestaan in plaats van de eerder geplande woning(en) in 3 bouwlagen met kap. Deze mochten in principe ook aaneen gebouwd zijn op grond van de regeling uit het oorspronkelijke uitwerkingsplan. Om te voorkomen dat aan de wegzijde wordt gebouwd, is daar de bestemming 'Tuin' gelegd.</text:p>
            <text:p text:style-name="common-al"/>
            <text:p text:style-name="common-al">
            <text:span text:style-name="nadrukcur">Ter inzage</text:span>
          </text:p>
            <text:p text:style-name="common-al">Het uitwerkingsplan met ID nummer NL.IMRO.0050.UPPNHAVENF1H2-VS01 ligt vanaf woensdag 21 februari 2024 gedurende 6 weken ter inzage bij het Publiekscentrum van het gemeentehuis in Zeewolde. U kunt het uitwerkingsplan ook online inzien via de websites <text:a xlink:href="http://www.omgevingswet.overheid.nl" xlink:type="simple">www.omgevingswet.overheid.nl</text:a> of <text:a xlink:href="http://www.ruimtelijkeplannen.nl" xlink:type="simple">www.ruimtelijkeplannen.nl</text:a>. <text:span text:style-name="nadrukvet">Om de stukken fysiek in te zien op het gemeentehuis moet vooraf een afspraak worden gemaakt op telefoonnummer 036-5229522. </text:span></text:p>
            <text:p text:style-name="common-al">
            <text:span text:style-name="nadrukcur">Beroep instellen</text:span>
          </text:p>
            <text:p text:style-name="common-al">Indien:</text:p>
            <text:list text:style-name="id1-3-2-1-1-11">
              <text:list-item text:style-override="id1-3-2-1-1-11-1">
                <text:number>1.</text:number>
                <text:p text:style-name="al">u belanghebbende bent, of;</text:p>
              </text:list-item>
              <text:list-item text:style-override="id1-3-2-1-1-11-2">
                <text:number>2.</text:number>
                <text:p text:style-name="al">u tijdig een zienswijze naar voren heeft gebracht over het ontwerp besluit, of; </text:p>
              </text:list-item>
              <text:list-item text:style-override="id1-3-2-1-1-11-3">
                <text:number>3.</text:number>
                <text:p text:style-name="al">u aan kunt tonen dat u niet in staat bent geweest tijdig een zienswijze in te dienen,</text:p>
              </text:list-item>
            </text:list>
            <text:p text:style-name="common-al">kunt u vanaf donderdag 22 februari 2024 tot en met woensdag 3 april 2024 tegen dit besluit beroep instellen bij de Afdeling bestuursrechtspraak van de Raad van State, Postbus 20019, 2500 EA ’s-Gravenhage. Dit kan ook online via het Digitaal Loket van de Raad van State.</text:p>
            <text:p text:style-name="common-al">Het vaststellingsbesluit treedt in werking op donderdag 4 april 2024, tenzij binnen die termijn in samenhang met een ingesteld beroep een afzonderlijk verzoek om voorlopige voorziening is ingediend bij de voorzitter van de Afdeling bestuursrechtspraak van de Raad van State. Dit kan ook online via het Digitaal Loket van de Raad van State.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76661</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661</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661</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Zeewolde</meta:user-defined>
    <meta:user-defined meta:name="OVERHEID.Informatietype/DC.type">officiële publicatie</meta:user-defined>
    <meta:user-defined meta:name="OVERHEIDop.Rubriek/DC.type">ruimtelijk plan of omgevingsdocument</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Ruimtelijkplan/OVERHEIDop.bekendmakingBetreffendePlan">NL.IMRO.0050.UPPNHAVENF1H2-VS01</meta:user-defined>
    <meta:user-defined meta:name="OVERHEIDop.Plansoort/OVERHEIDop.plansoort">bestemmings- of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Zeewolde, Uitwerkingsplan Zeewolde – Havenkwartier fase 1 (2e partiële herziening), vastgesteld</meta:user-defined>
    <meta:user-defined meta:name="DCTERMS.W3CDTF/DCTERMS.available">2024-02-20</meta:user-defined>
    <meta:user-defined meta:name="DCTERMS.W3CDTF/OVERHEIDop.jaargang">2024</meta:user-defined>
    <meta:user-defined meta:name="OVERHEIDop.publicationIssue">76661</meta:user-defined>
    <meta:user-defined meta:name="OVERHEIDop.GmbID/DC.identifier">gmb-2024-76661</meta:user-defined>
    <meta:user-defined meta:name="OVERHEIDop.versieInformatie"/>
  </office:meta>
</office:document-meta>
</file>