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ContourdeTwern voor het houden van een garagesale op 23 juni 2024 op diverse adressen in wijk ’t Weste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ContourdeTwern </text:span>voor het houden van een garagesale op zondag 23 juni 2024 van 10.00 uur tot 16.00 uur op diverse adressen in wijk ’t Westend in Oisterwijk. Verzonden aan aanvrager op 13-02-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vergunning aan Stichting ContourdeTwern voor het houden van een garagesale op 23 juni 2024 op diverse adressen in wijk ’t Westend in Oisterwijk</meta:user-defined>
    <meta:user-defined meta:name="DCTERMS.W3CDTF/DCTERMS.available">2024-02-21</meta:user-defined>
    <meta:user-defined meta:name="DCTERMS.W3CDTF/OVERHEIDop.jaargang">2024</meta:user-defined>
    <meta:user-defined meta:name="OVERHEIDop.publicationIssue">76659</meta:user-defined>
    <meta:user-defined meta:name="OVERHEIDop.GmbID/DC.identifier">gmb-2024-76659</meta:user-defined>
    <meta:user-defined meta:name="OVERHEIDop.versieInformatie"/>
  </office:meta>
</office:document-meta>
</file>