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februari 2024, <text:span text:style-name="nadrukvet">Mini8 van Chaam</text:span> op 27 april 2024 van 12.30 uur tot 19.30 uur in Chaam, dorpskern Chaam (1052768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665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5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5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76656</meta:user-defined>
    <meta:user-defined meta:name="OVERHEIDop.GmbID/DC.identifier">gmb-2024-76656</meta:user-defined>
    <meta:user-defined meta:name="OVERHEIDop.versieInformatie"/>
  </office:meta>
</office:document-meta>
</file>