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4-1-1">
      <style:table-column-properties/>
    </style:style>
    <style:style style:family="table-column" style:parent-style-name="colspec" style:name="id1-3-2-2-4-5-4-1-2">
      <style:table-column-properties/>
    </style:style>
    <style:style style:family="table-column" style:parent-style-name="colspec" style:name="id1-3-2-2-4-5-4-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bijtincidenten honden gemeente Altena</text:p>
      <text:section text:name="regeling_id1-3-2" text:style-name="regeling">
        <text:section text:name="aanhef_id1-3-2-1" text:style-name="aanhef">
          <text:section text:name="preambule_id1-3-2-1-1" text:style-name="preambule">
            <text:p text:style-name="al">De burgemeester van Altena,</text:p>
            <text:p text:style-name="al"/>
            <text:p text:style-name="al">gelet op:</text:p>
            <text:p text:style-name="al"/>
            <text:list text:style-name="id1-3-2-1-1-5">
              <text:list-item text:style-override="id1-3-2-1-1-5-1">
                <text:number>-</text:number>
                <text:p text:style-name="al">artikel 1:3, lid 4 van de Algemene wet bestuursrecht;</text:p>
              </text:list-item>
              <text:list-item text:style-override="id1-3-2-1-1-5-2">
                <text:number>-</text:number>
                <text:p text:style-name="al">titel 4.3 van de Algemene wet bestuursrecht;</text:p>
              </text:list-item>
              <text:list-item text:style-override="id1-3-2-1-1-5-3">
                <text:number>-</text:number>
                <text:p text:style-name="al">artikel 125 Gemeentewet;</text:p>
              </text:list-item>
              <text:list-item text:style-override="id1-3-2-1-1-5-4">
                <text:number>-</text:number>
                <text:p text:style-name="al">artikel 172 Gemeentewet;</text:p>
              </text:list-item>
              <text:list-item text:style-override="id1-3-2-1-1-5-5">
                <text:number>-</text:number>
                <text:p text:style-name="al">artikel 2:59 Algemene plaatselijke verordening Altena 2020.</text:p>
              </text:list-item>
            </text:list>
            <text:p text:style-name="al">
            <text:span text:style-name="nadrukvet">Overwegende </text:span>
          </text:p>
            <text:p text:style-name="al">dat er in de gemeente Altena meermaals bijtincidenten met honden hebben plaatsgevonden;</text:p>
            <text:p text:style-name="al">het daarom gewenst is om beleid vast te stellen met betrekking tot de bevoegdheid, die in artikel 2:59 van de Algemene plaatselijke verordening Altena 2020 aan de burgemeester is toebedeeld.</text:p>
            <text:p text:style-name="al"/>
            <text:p text:style-name="al">
            <text:span text:style-name="nadrukvet">Besluit:</text:span>
          </text:p>
            <text:p text:style-name="al">Vast te stellen de volgende “beleidsregels bijtincidenten honden gemeente Altena”.</text:p>
            <text:p text:style-name="al"/>
            <text:p text:style-name="al">
            <text:span text:style-name="nadrukvet">BESLUIT DE BURGEMEESTER:</text:span>
          </text:p>
            <text:p text:style-name="al">Vast te stellen de volgende beleidsregels bijtincidenten honden gemeente Alten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s wordt verstaan onder:</text:p>
                <text:list text:style-name="id1-3-2-2-1-2-3">
                  <text:list-item text:style-override="id1-3-2-2-1-2-3-1">
                    <text:number>-</text:number>
                    <text:p text:style-name="al">
                  <text:span text:style-name="nadrukcur">aanlijngebod</text:span>: gebod als bedoeld in artikel 2:59, lid 2 Algemene plaatselijke verordening Altena 2020.</text:p>
                  </text:list-item>
                  <text:list-item text:style-override="id1-3-2-2-1-2-3-2">
                    <text:number>-</text:number>
                    <text:p text:style-name="al">
                  <text:span text:style-name="nadrukcur">bijtincident</text:span>: hiervan is sprake wanneer een hond een persoon of ander dier bijt. Bijtincidenten kunnen op verschillende manieren worden gekwalificeerd. De bijtincidenten kunnen als licht en ernstig worden aangemerkt.</text:p>
                  </text:list-item>
                  <text:list-item text:style-override="id1-3-2-2-1-2-3-3">
                    <text:number>-</text:number>
                    <text:p text:style-name="al">
                  <text:span text:style-name="nadrukcur">ernstig bijtincident</text:span>: als het bijtincident ernstig letsel heeft veroorzaakt en/of in een geval dat de burgemeester het bijtincident als ernstig aanmerkt. Dat gelet op de omstandigheden van het geval.</text:p>
                  </text:list-item>
                  <text:list-item text:style-override="id1-3-2-2-1-2-3-4">
                    <text:number>-</text:number>
                    <text:p text:style-name="al">
                  <text:span text:style-name="nadrukcur">ernstig letsel</text:span>: als een beet of de tanden van de bijtende hond tot in de huid komen of sprake is van bloedverlies, letsel aan de huid/weefsel, lederhuid, weefselverplaatsing, functieverplaatsing of dat de benadeelde/ slachtoffer nog ernstig is getroffen door de beet of beten.</text:p>
                  </text:list-item>
                  <text:list-item text:style-override="id1-3-2-2-1-2-3-5">
                    <text:number>-</text:number>
                    <text:p text:style-name="al">
                  <text:span text:style-name="nadrukcur">gevaarlijke hond</text:span>: een hond die een ernstig bijtincident heeft veroorzaakt of door de burgemeester is aangemerkt als een gevaarlijke hond.</text:p>
                  </text:list-item>
                  <text:list-item text:style-override="id1-3-2-2-1-2-3-6">
                    <text:number>-</text:number>
                    <text:p text:style-name="al">
                  <text:span text:style-name="nadrukcur">hinderlijke hond</text:span>: een hond die door de burgemeester als hinderlijk is aangemerkt.</text:p>
                  </text:list-item>
                  <text:list-item text:style-override="id1-3-2-2-1-2-3-7">
                    <text:number>-</text:number>
                    <text:p text:style-name="al">
                  <text:span text:style-name="nadrukcur">lederhuid</text:span>: de middelste huidlaag die bestaat uit bindweefsel waarin zich kunnen bevinden: zweetklieren, haarwortels, talgklieren, bloed, lymfevaten, zintuigcellen en zenuwuiteinden enz.</text:p>
                  </text:list-item>
                  <text:list-item text:style-override="id1-3-2-2-1-2-3-8">
                    <text:number>-</text:number>
                    <text:p text:style-name="al">
                  <text:span text:style-name="nadrukcur">licht bijtincident</text:span>: een bijtincident dat niet wordt aangemerkt als ernstig.</text:p>
                    <text:p text:style-name="al">Van een licht bijtincident is bijvoorbeeld sprake wanneer een hond of een ander dier bijt of in plaats daarvan een voorwerp bijt, maar er geen sprake is van een ernstig letsel.</text:p>
                  </text:list-item>
                  <text:list-item text:style-override="id1-3-2-2-1-2-3-9">
                    <text:number>-</text:number>
                    <text:p text:style-name="al">
                  <text:span text:style-name="nadrukcur">muilkorfgebod:</text:span> gebod als bedoeld in artikel 2:59 van de Algemene plaatselijke verordening Altena 2020.</text:p>
                  </text:list-item>
                </text:list>
              </text:list-item>
            </text:list>
          </text:section>
          <text:section text:name="artikel_id1-3-2-2-2" text:style-name="artikel">
            <text:p text:style-name="artikel_kop_titel"><text:span text:style-name="artikel_kop_label">Artikel</text:span> <text:span text:style-name="artikel_kop_nr">2</text:span> Hinderlijke honden</text:p>
            <text:list text:style-name="id1-3-2-2-2-2">
              <text:list-item text:style-override="id1-3-2-2-2-2">
                <text:number>1.</text:number>
                <text:p text:style-name="al">Indien de burgemeester een hond hinderlijk acht, kan de burgemeester aan de eigenaar of houder van deze hond een sanctie opleggen. Indien deze kwalificatie aan de hond wordt gegeven op basis van lichte bijtincidenten, kan de burgemeester een sanctie opleggen conform de in artikel 2 opgenomen tabel I.</text:p>
              </text:list-item>
              <text:list-item text:style-override="id1-3-2-2-2-3">
                <text:number>2.</text:number>
                <text:p text:style-name="al">Indien de hond om andere redenen door de burgemeester wordt aangemerkt als hinderlijk, kan de burgemeester aan de eigenaar of houder van deze hond de sanctie opleggen die hij in de gegeven omstandigheden het meest passend acht. Hierbij kan aansluiting worden gezocht de in artikel 2 opgenomen tabel I. </text:p>
              </text:list-item>
              <text:list-item text:style-override="id1-3-2-2-2-4">
                <text:number/>
                <text:p text:style-name="al">
              <text:span text:style-name="nadrukvet">Tabel I</text:span>
            </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column table:style-name="id1-3-2-2-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cident met een persoon</text:span>
                      </text:p>
                    </table:table-cell>
                    <table:table-cell table:style-name="cell_frame_all" table:number-rows-spanned="1" table:number-columns-spanned="1">
                      <text:p text:style-name="table_al">
                        <text:span text:style-name="nadrukvet">Incident met een ander dier</text:span>
                      </text:p>
                    </table:table-cell>
                  </table:table-row>
                  <table:table-row table:style-name="row">
                    <table:table-cell table:style-name="cell_frame_all" table:number-rows-spanned="1" table:number-columns-spanned="1">
                      <text:p text:style-name="table_al">
                        <text:span text:style-name="nadrukvet">1<text:span text:style-name="sup">ste</text:span> incident</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Registratie</text:p>
                    </table:table-cell>
                  </table:table-row>
                  <table:table-row table:style-name="row">
                    <table:table-cell table:style-name="cell_frame_all" table:number-rows-spanned="1" table:number-columns-spanned="1">
                      <text:p text:style-name="table_al">
                        <text:span text:style-name="nadrukvet">2<text:span text:style-name="sup">de</text:span> incident</text:span>
                      </text:p>
                    </table:table-cell>
                    <table:table-cell table:style-name="cell_frame_all" table:number-rows-spanned="1" table:number-columns-spanned="1">
                      <text:p text:style-name="table_al">Aanlijn-, muilkorf of aanlijn- en muilkorfgebod</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
                        <text:span text:style-name="nadrukvet">3<text:span text:style-name="sup">de</text:span> incident</text:span>
                      </text:p>
                    </table:table-cell>
                    <table:table-cell table:style-name="cell_frame_all" table:number-rows-spanned="1" table:number-columns-spanned="1">
                      <text:p text:style-name="table_al">Zie artikel 6 leden 2 t/m 4 (last onder dwangsom)</text:p>
                    </table:table-cell>
                    <table:table-cell table:style-name="cell_frame_all" table:number-rows-spanned="1" table:number-columns-spanned="1">
                      <text:p text:style-name="table_al">Aanlijn-, muilkorf of aanlijn- en muilkorfgebod</text:p>
                    </table:table-cell>
                  </table:table-row>
                  <table:table-row table:style-name="row">
                    <table:table-cell table:style-name="cell_frame_all" table:number-rows-spanned="1" table:number-columns-spanned="1">
                      <text:p text:style-name="table_al">
                        <text:span text:style-name="nadrukvet">4<text:span text:style-name="sup">de</text:span> incident</text:span>
                      </text:p>
                    </table:table-cell>
                    <table:table-cell table:style-name="cell_frame_all" table:number-rows-spanned="1" table:number-columns-spanned="1">
                      <text:p text:style-name="table_al">Zie artikel 6 leden 5 t/m 10 (last onder bestuursdwang)</text:p>
                    </table:table-cell>
                    <table:table-cell table:style-name="cell_frame_all" table:number-rows-spanned="1" table:number-columns-spanned="1">
                      <text:p text:style-name="table_al">Zie artikel 6 leden 2 t/m 4 (last onder dwangsom)</text:p>
                    </table:table-cell>
                  </table:table-row>
                  <table:table-row table:style-name="row">
                    <table:table-cell table:style-name="cell_frame_all" table:number-rows-spanned="1" table:number-columns-spanned="1">
                      <text:p text:style-name="table_al">
                        <text:span text:style-name="nadrukvet">5<text:span text:style-name="sup">de</text:span> incident</text:span>
                      </text:p>
                    </table:table-cell>
                    <table:table-cell table:style-name="cell_frame_all" table:number-rows-spanned="1" table:number-columns-spanned="1"/>
                    <table:table-cell table:style-name="cell_frame_all" table:number-rows-spanned="1" table:number-columns-spanned="1">
                      <text:p text:style-name="table_al">Zie artikel 6 leden 5 t/m 10 (last onder bestuursdwang)</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2a.</text:span> Meerdere honden betrokken bij een bijtincident</text:p>
            <text:p text:style-name="al">Indien bij een bijtincident niet vastgesteld kan worden, wie de daadwerkelijk bijtende hond is kan de burgemeester bevelen dat alle eigenaren en/of houders van de betrokken honden en alle betrokken honden een gedragscursus dienen te volgen. Dit geldt uiteraard niet voor de aangevallen hond.</text:p>
            <text:p text:style-name="al">Althans als aannemelijk is dat de aangevallen hond slechts slachtoffer is.</text:p>
          </text:section>
          <text:section text:name="artikel_id1-3-2-2-4" text:style-name="artikel">
            <text:p text:style-name="artikel_kop_titel"><text:span text:style-name="artikel_kop_label">Artikel</text:span> <text:span text:style-name="artikel_kop_nr">3.</text:span> Gevaarlijke honden</text:p>
            <text:list text:style-name="id1-3-2-2-4-2">
              <text:list-item text:style-override="id1-3-2-2-4-2">
                <text:number>1.</text:number>
                <text:p text:style-name="al">Indien de burgemeester een hond gevaarlijk acht, kan de burgemeester aan de eigenaar of houder van deze hond een sanctie opleggen. Indien deze kwalificatie aan de hond wordt gegeven op basis van ernstige bijtincidenten, kan de burgemeester een sanctie opleggen conform tabel II.</text:p>
              </text:list-item>
              <text:list-item text:style-override="id1-3-2-2-4-3">
                <text:number>2.</text:number>
                <text:p text:style-name="al">Indien de hond om andere redenen door de burgemeester wordt aangemerkt als gevaarlijk, kan de burgemeester aan de eigenaar of houder van deze hond de sanctie opleggen die hij in de gegeven omstandigheden het meest passend acht. Hierbij kan aansluiting worden gezocht bij tabel II.</text:p>
              </text:list-item>
              <text:list-item text:style-override="id1-3-2-2-4-4">
                <text:number>3.</text:number>
                <text:p text:style-name="al">Indien op grond van tabel II een aanlijn- en muilkorfgebod dient te worden opgelegd, de burgemeester van oordeel is dat het opleggen van dit gebod niet toereikend is en door de aanwezigheid van de hond sprake is van verstoring van de openbare orde of ernstige vrees voor het ontstaan daarvan, kan de burgemeester gebruikmaken van zijn lichte bevelsbevoegdheid op grond van artikel 172, derde lid, van de Gemeentewet en de hond tijdelijk in beslag nemen.</text:p>
              </text:list-item>
              <text:list-item text:style-override="id1-3-2-2-4-5">
                <text:number>4.</text:number>
                <text:p text:style-name="al">In het geval sprake is van een situatie als bedoeld in het derde lid, legt de burgemeester bij de terugkeer van de hond aan de eigenaar of houder hiervan alsnog een aanlijn- en muilkorfgebod op.</text:p>
                <text:p text:style-name="al">
              <text:span text:style-name="nadrukvet">Tabel II</text:span>
            </text:p>
                <text:p><draw:frame draw:style-name="lidiv"><draw:text-box ofo:max-width="15.3cm" ofo:min-height="1cm" ofo:min-width="5cm"><text:section text:name="table_id1-3-2-2-4-5-4" text:style-name="table"><text:p text:style-name="table_top"/>
              <table:table table:style-name="tgroup">
                <table:table-column table:style-name="id1-3-2-2-4-5-4-1-1"/>
                <table:table-column table:style-name="id1-3-2-2-4-5-4-1-2"/>
                <table:table-column table:style-name="id1-3-2-2-4-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cident met een persoon</text:span>
                      </text:p>
                    </table:table-cell>
                    <table:table-cell table:style-name="cell_frame_all" table:number-rows-spanned="1" table:number-columns-spanned="1">
                      <text:p text:style-name="table_al">
                        <text:span text:style-name="nadrukvet">Incident met een ander dier</text:span>
                      </text:p>
                    </table:table-cell>
                  </table:table-row>
                  <table:table-row table:style-name="row">
                    <table:table-cell table:style-name="cell_frame_all" table:number-rows-spanned="1" table:number-columns-spanned="1">
                      <text:p text:style-name="table_al">
                        <text:span text:style-name="nadrukvet">1<text:span text:style-name="sup">ste</text:span> incident</text:span>
                      </text:p>
                    </table:table-cell>
                    <table:table-cell table:style-name="cell_frame_all" table:number-rows-spanned="1" table:number-columns-spanned="1">
                      <text:p text:style-name="table_al">Aanlijn- en/of muilkorfgebod</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
                        <text:span text:style-name="nadrukvet">2<text:span text:style-name="sup">de</text:span> incident</text:span>
                      </text:p>
                    </table:table-cell>
                    <table:table-cell table:style-name="cell_frame_all" table:number-rows-spanned="1" table:number-columns-spanned="1">
                      <text:p text:style-name="table_al">Zie artikel 6 leden 5 t/m 10 (last onder bestuursdwang)</text:p>
                    </table:table-cell>
                    <table:table-cell table:style-name="cell_frame_all" table:number-rows-spanned="1" table:number-columns-spanned="1">
                      <text:p text:style-name="table_al">Aanlijn- en/of muilkorfgebod</text:p>
                    </table:table-cell>
                  </table:table-row>
                  <table:table-row table:style-name="row">
                    <table:table-cell table:style-name="cell_frame_all" table:number-rows-spanned="1" table:number-columns-spanned="1">
                      <text:p text:style-name="table_al">
                        <text:span text:style-name="nadrukvet">3<text:span text:style-name="sup">de</text:span> incident</text:span>
                      </text:p>
                    </table:table-cell>
                    <table:table-cell table:style-name="cell_frame_all" table:number-rows-spanned="1" table:number-columns-spanned="1"/>
                    <table:table-cell table:style-name="cell_frame_all" table:number-rows-spanned="1" table:number-columns-spanned="1">
                      <text:p text:style-name="table_al">Zie artikel 6 leden 5 t/m 10 (last onder bestuursdwang)</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4.</text:span> Duur opgelegde sanctie</text:p>
            <text:list text:style-name="id1-3-2-2-5-2">
              <text:list-item text:style-override="id1-3-2-2-5-2">
                <text:number>1.</text:number>
                <text:p text:style-name="al">De opgelegde sanctie geldt in beginsel voor onbepaalde tijd.</text:p>
              </text:list-item>
              <text:list-item text:style-override="id1-3-2-2-5-3">
                <text:number>2.</text:number>
                <text:p text:style-name="al">Op schriftelijk verzoek van de eigenaar of houder van de hond kan de opgelegde sanctie worden opgeheven, wanneer de eigenaar of houder van de hond door middel van een gedragstest als bedoeld in artikel 5 van deze beleidsregels aannemelijk heeft gemaakt dat de hond niet hinderlijk of gevaarlijk is.</text:p>
              </text:list-item>
              <text:list-item text:style-override="id1-3-2-2-5-4">
                <text:number>3.</text:number>
                <text:p text:style-name="al">De burgemeester kan besluiten dat de opgelegde sanctie alleen wordt opgeheven wanneer uit een risico-assessment als bedoeld in artikel 6, achtste lid zoals bedoeld in deze beleidsregels blijkt dat de hond niet hinderlijk of gevaarlijk is.</text:p>
              </text:list-item>
              <text:list-item text:style-override="id1-3-2-2-5-5">
                <text:number>4.</text:number>
                <text:p text:style-name="al">De burgemeester gaat in verband met het herstel van de openbare orde in beginsel niet eerder tot opheffing van de sanctie over dan nadat 6 maanden zijn verstreken sinds het opleggen van de sanctie.</text:p>
              </text:list-item>
            </text:list>
          </text:section>
          <text:section text:name="artikel_id1-3-2-2-6" text:style-name="artikel">
            <text:p text:style-name="artikel_kop_titel"><text:span text:style-name="artikel_kop_label">Artikel</text:span> <text:span text:style-name="artikel_kop_nr">5.</text:span> Gedragstest</text:p>
            <text:list text:style-name="id1-3-2-2-6-2">
              <text:list-item text:style-override="id1-3-2-2-6-2">
                <text:number>1.</text:number>
                <text:p text:style-name="al">In opdracht van de eigenaar of houder van de hond kan bij de hond een gedragstest worden afgenomen om aan te tonen dat de hond niet hinderlijk of gevaarlijk is. De burgemeester gaat alleen tot heroverweging van zijn (voornemen tot het opleggen van een) sanctie over, indien deze gedragstest is afgenomen door een gedragstherapeut die is aangesloten bij het Dierbaar Keurmerk, het Martin Gaus keurmerk, de Nederlandse Vereniging van Gedragstherapeuten voor Honden of de Stichting Platform Professionele Diergedragsdeskundigen of een met voorstaande gelijk te stellen deskundige.</text:p>
              </text:list-item>
              <text:list-item text:style-override="id1-3-2-2-6-3">
                <text:number>2.</text:number>
                <text:p text:style-name="al">De kosten voor het laten uitvoeren van een gedragstest komen voor rekening van de eigenaar of houder van de hond.</text:p>
              </text:list-item>
            </text:list>
          </text:section>
          <text:section text:name="artikel_id1-3-2-2-7" text:style-name="artikel">
            <text:p text:style-name="artikel_kop_titel"><text:span text:style-name="artikel_kop_label">Artikel</text:span> <text:span text:style-name="artikel_kop_nr">6.</text:span> Overtreding opgelegde sanctie</text:p>
            <text:list text:style-name="id1-3-2-2-7-2">
              <text:list-item text:style-override="id1-3-2-2-7-2">
                <text:number>1.</text:number>
                <text:p text:style-name="al">Overtreding van de opgelegde sanctie is strafbaar en kan op grond van artikel 2:59 juncto 6:1 van de Algemene plaatselijke verordening Altena gestraft worden met een geldboete van de tweede categorie.</text:p>
              </text:list-item>
              <text:list-item text:style-override="id1-3-2-2-7-3">
                <text:number>2.</text:number>
                <text:p text:style-name="al">Indien de eigenaar of houder van de hond de opgelegde sanctie overtreedt, kan de burgemeester besluiten om aan de opgelegde sanctie een last onder dwangsom te verbinden zoals omschreven in titel 5.3.2 van de Algemene wet bestuursrecht.</text:p>
              </text:list-item>
              <text:list-item text:style-override="id1-3-2-2-7-4">
                <text:number>3.</text:number>
                <text:p text:style-name="al">Indien de burgemeester besluit om aan de opgelegde sanctie een last onder dwangsom te verbinden, bedraagt de dwangsom € 1.000,- per geconstateerde overtreding met een maximum van € 5.000,-.</text:p>
              </text:list-item>
              <text:list-item text:style-override="id1-3-2-2-7-5">
                <text:number>4.</text:number>
                <text:p text:style-name="al">Indien de eigenaar of houder van de hond het maximumbedrag aan dwangsommen heeft verbeurd, kan de burgemeester besluiten om de eigenaar of houder te vragen vrijwillig afstand te doen van de hond.</text:p>
              </text:list-item>
              <text:list-item text:style-override="id1-3-2-2-7-6">
                <text:number>5.</text:number>
                <text:p text:style-name="al">Indien de eigenaar of houder van de hond de opgelegde sanctie overtreedt en de hond als gevolg hiervan een nieuw bijtincident veroorzaakt, kan de burgemeester ook besluiten om, in plaats van aan de opgelegde sanctie een dwangsom te verbinden, de eigenaar of houder te vragen vrijwillig afstand te doen van de hond.</text:p>
              </text:list-item>
              <text:list-item text:style-override="id1-3-2-2-7-7">
                <text:number>6.</text:number>
                <text:p text:style-name="al">Indien de burgemeester de eigenaar of houder van de hond heeft gevraagd om vrijwillig afstand te doen van de hond en de eigenaar of houder te kennen heeft gegeven dit niet te willen, kan de burgemeester besluiten tot onvrijwillige inbeslagname van de hond door middel van toepassing van bestuursdwang zoals omschreven in titel 5.3.1. van de Algemene wet bestuursrecht.</text:p>
              </text:list-item>
              <text:list-item text:style-override="id1-3-2-2-7-8">
                <text:number>7.</text:number>
                <text:p text:style-name="al">Indien sprake is van een situatie als bedoeld in het zesde lid, zoals bedoeld in deze beleidsregels en-of de situatie hiertoe aanleiding geeft, kan de burgemeester ook besluiten tot onvrijwillige inbeslagname door middel van (zeer) spoedeisende bestuursdwang als bedoeld in artikel 5:31, eerste en tweede lid, van de Algemene wet bestuursrecht.</text:p>
              </text:list-item>
              <text:list-item text:style-override="id1-3-2-2-7-9">
                <text:number>8.</text:number>
                <text:p text:style-name="al">Indien de burgemeester over gaat tot onvrijwillige inbeslagname van de hond als bedoeld in het zesde of zevende lid van deze beleidsregels, wordt de hond onderworpen aan een risico-assessment uitgevoerd door de faculteit diergeneeskunde van de Universiteit Utrecht.</text:p>
              </text:list-item>
              <text:list-item text:style-override="id1-3-2-2-7-10">
                <text:number>9.</text:number>
                <text:p text:style-name="al">Indien uit het risico-assessment blijkt dat de hond niet kan worden herplaatst bij een andere eigenaar of anderszins het risico op bijtincidenten niet kan worden voorkomen, wordt besloten de hond te laten euthanaseren door een daartoe bevoegde dierenarts.</text:p>
              </text:list-item>
              <text:list-item text:style-override="id1-3-2-2-7-11">
                <text:number>10.</text:number>
                <text:p text:style-name="al">De kosten die in het kader van bestuursdwang zijn gemaakt, komen voor rekening van de eigenaar of houder van de hond.</text:p>
              </text:list-item>
            </text:list>
          </text:section>
          <text:section text:name="artikel_id1-3-2-2-8" text:style-name="artikel">
            <text:p text:style-name="artikel_kop_titel"><text:span text:style-name="artikel_kop_label">Artikel</text:span> <text:span text:style-name="artikel_kop_nr">7.</text:span> Inwerkingtreding</text:p>
            <text:p text:style-name="al">Deze beleidsregels treden in werking de dag volgende op die van publicatie. </text:p>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Beleidsregel bijtincidenten honden gemeente Altena”.</text:p>
          </text:section>
        </text:section>
        <text:section text:name="regeling-sluiting_id1-3-2-3" text:style-name="regeling-sluiting">
          <text:section text:name="ondertekening_id1-3-2-3-1">
            <text:p><text:span text:style-name="functie">Aldus vastgesteld door het college van de gemeente Altena in de vergadering van 19 december 2023.</text:span></text:p>
          </text:section>
          <text:section text:name="ondertekening_id1-3-2-3-2">
            <text:p><text:span text:style-name="functie"/></text:p>
            <text:p><text:span text:style-name="functie">Burgemeester en wethouders van de gemeente Altena, </text:span></text:p>
          </text:section>
          <text:section text:name="ondertekening_id1-3-2-3-3">
            <text:p><text:span text:style-name="functie"/></text:p>
            <text:p><text:span text:style-name="functie">Gemeentesecretaris, </text:span></text:p>
            <text:p><text:span text:style-name="functie">R.J.M. van Wuijtswinkel </text:span></text:p>
          </text:section>
          <text:section text:name="ondertekening_id1-3-2-3-4">
            <text:p><text:span text:style-name="functie"/></text:p>
            <text:p><text:span text:style-name="functie">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665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5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5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3, vierde lid, van de Algemene wet bestuursrecht]|[1.0:c:BWBR0005537&amp;artikel=1%3A3&amp;lid=4&amp;g=2024-01-01</meta:user-defined>
    <meta:user-defined meta:name="DC.source">titel 4.3 van de Algemene wet bestuursrecht]|[1.0:c:BWBR0005537&amp;titeldeel=4.3&amp;g=2024-01-01</meta:user-defined>
    <meta:user-defined meta:name="DC.source">artikel 125 van de Gemeentewet]|[1.0:c:BWBR0005416&amp;artikel=125&amp;g=2024-01-31</meta:user-defined>
    <meta:user-defined meta:name="DC.source">artikel 172 van de Gemeentewet]|[1.0:c:BWBR0005416&amp;artikel=172&amp;g=2024-01-31</meta:user-defined>
    <meta:user-defined meta:name="DC.source">Algemene plaatselijke verordening Altena 2020]|[https://lokaleregelgeving.overheid.nl/CVDR644380/9</meta:user-defined>
    <meta:user-defined meta:name="DCTERMS.alternative">Beleidsregel bijtincidenten honden gemeente Altena</meta:user-defined>
    <dc:language>nl</dc:language>
    <meta:user-defined meta:name="OVERHEIDop.locatietype/OVERHEIDop.gebiedsmarkering">Gemeente</meta:user-defined>
    <meta:user-defined meta:name="DC.title">Beleidsregels bijtincidenten honden gemeente Altena</meta:user-defined>
    <meta:user-defined meta:name="DCTERMS.W3CDTF/DCTERMS.available">2024-02-20</meta:user-defined>
    <meta:user-defined meta:name="DCTERMS.W3CDTF/OVERHEIDop.jaargang">2024</meta:user-defined>
    <meta:user-defined meta:name="OVERHEIDop.publicationIssue">76655</meta:user-defined>
    <meta:user-defined meta:name="OVERHEIDop.betreftRegeling">CVDR715787_1</meta:user-defined>
    <meta:user-defined meta:name="xs:date/OVERHEIDop.startdatum">2024-02-21</meta:user-defined>
    <meta:user-defined meta:name="OVERHEIDop.GmbID/DC.identifier">gmb-2024-76655</meta:user-defined>
    <meta:user-defined meta:name="OVERHEIDop.versieInformatie"/>
  </office:meta>
</office:document-meta>
</file>