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ing kleedlokalen GSV'28, Op den Hoogen Boom 61, 6191P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Uitbreiding kleedlokalen GSV'28</text:p>
            <text:p text:style-name="common-al">Locatie: Op den Hoogen Boom 61, 6191PE Beek</text:p>
            <text:p text:style-name="common-al">Datum besluit: 15 februari 2024</text:p>
            <text:p text:style-name="common-al">Datum verzending: 15 februari 2024</text:p>
            <text:p text:style-name="common-al">Kenmerk:Z2023-00000288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665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5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5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288</meta:user-defined>
    <meta:user-defined meta:name="DCTERMS.abstract">Betreft: Besluit op locatie Op den Hoogen Boom 61, 6191PE Beek</meta:user-defined>
    <dc:language>nl</dc:language>
    <meta:user-defined meta:name="OVERHEIDop.locatietype/OVERHEIDop.gebiedsmarkering">Punt</meta:user-defined>
    <meta:user-defined meta:name="DC.title">Toestemming voor uitbreiding kleedlokalen GSV'28, Op den Hoogen Boom 61, 6191PE Bee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53</meta:user-defined>
    <meta:user-defined meta:name="OVERHEIDop.GmbID/DC.identifier">gmb-2024-76653</meta:user-defined>
    <meta:user-defined meta:name="OVERHEIDop.versieInformatie"/>
  </office:meta>
</office:document-meta>
</file>