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inderkermis 2024 van 3 april 2024 tot en met 6 april 2024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2/2 ’24)</text:p>
            <text:p text:style-name="common-al">Evenementenvergunning Kinderkermis 2024 van 3 april 2024 tot en met 6 april 2024,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6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Kinderkermis 2024 van 3 april 2024 tot en met 6 april 2024 aan Groenmarkt te Gorinchem</meta:user-defined>
    <meta:user-defined meta:name="DCTERMS.W3CDTF/DCTERMS.available">2024-02-20</meta:user-defined>
    <meta:user-defined meta:name="DCTERMS.W3CDTF/OVERHEIDop.jaargang">2024</meta:user-defined>
    <meta:user-defined meta:name="OVERHEIDop.publicationIssue">76652</meta:user-defined>
    <meta:user-defined meta:name="OVERHEIDop.GmbID/DC.identifier">gmb-2024-76652</meta:user-defined>
    <meta:user-defined meta:name="OVERHEIDop.versieInformatie"/>
  </office:meta>
</office:document-meta>
</file>