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8303753 – nabij Koningin Wilhelminaweg 41a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tijdelijke kippenschuur</text:p>
            <text:p text:style-name="common-al">Locatie : nabij Koningin Wilhelminaweg 41a Groesbeek</text:p>
            <text:p text:style-name="common-al">Datum besluit : 15 februari 2024</text:p>
            <text:p text:style-name="common-al">Zaaknummer ODRN: W.Z23.109619.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665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65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65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8303753 – nabij Koningin Wilhelminaweg 41a Groesbeek</meta:user-defined>
    <meta:user-defined meta:name="DCTERMS.W3CDTF/DCTERMS.available">2024-02-19</meta:user-defined>
    <meta:user-defined meta:name="DCTERMS.W3CDTF/OVERHEIDop.jaargang">2024</meta:user-defined>
    <meta:user-defined meta:name="OVERHEIDop.publicationIssue">76651</meta:user-defined>
    <meta:user-defined meta:name="OVERHEIDop.GmbID/DC.identifier">gmb-2024-76651</meta:user-defined>
    <meta:user-defined meta:name="OVERHEIDop.versieInformatie"/>
  </office:meta>
</office:document-meta>
</file>