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Kapelstraat 7 3742C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
</text:p>
            <text:p text:style-name="common-al">
            <text:span text:style-name="nadrukvet">Kapelstraat 7 3742CG Baarn</text:span>, het aanpassen van het dakkapel/voorgevel (28-12-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6648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4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4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6549</meta:user-defined>
    <meta:user-defined meta:name="DCTERMS.abstract">het aanpassen van het dakkapel/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verlengen beslistermijn omgevingsvergunning Kapelstraat 7 3742CG Baar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648</meta:user-defined>
    <meta:user-defined meta:name="OVERHEIDop.GmbID/DC.identifier">gmb-2024-76648</meta:user-defined>
    <meta:user-defined meta:name="OVERHEIDop.versieInformatie"/>
  </office:meta>
</office:document-meta>
</file>