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Piet Heinlaan 38 3742A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Piet Heinlaan 38 3742AP Baarn</text:span>, het plaatsen van een erker (27-12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664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4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4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6540</meta:user-defined>
    <meta:user-defined meta:name="DCTERMS.abstract">het plaats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Piet Heinlaan 38 3742AP Baar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647</meta:user-defined>
    <meta:user-defined meta:name="OVERHEIDop.GmbID/DC.identifier">gmb-2024-76647</meta:user-defined>
    <meta:user-defined meta:name="OVERHEIDop.versieInformatie"/>
  </office:meta>
</office:document-meta>
</file>