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Pieter de Hooghlaan 37 3741R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Pieter de Hooghlaan 37 3741RL Baarn</text:span>, het plaatsen van een dakkapel (27-1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664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4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4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3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Pieter de Hooghlaan 37 3741RL Baar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46</meta:user-defined>
    <meta:user-defined meta:name="OVERHEIDop.GmbID/DC.identifier">gmb-2024-76646</meta:user-defined>
    <meta:user-defined meta:name="OVERHEIDop.versieInformatie"/>
  </office:meta>
</office:document-meta>
</file>