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ten aanzien van elektrische oplaadpalen en plaatsing 2024</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text:p>
            <text:p text:style-name="al"/>
            <text:list text:style-name="id1-3-2-1-1-5">
              <text:list-item text:style-override="id1-3-2-1-1-5-1">
                <text:number>•</text:number>
                <text:p text:style-name="al">dat 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item text:style-override="id1-3-2-1-1-5-2">
                <text:number>•</text:number>
                <text:p text:style-name="al">dat elektrische auto’s bijdragen aan een betere luchtkwaliteit en vermindering van geluidsoverlast;</text:p>
              </text:list-item>
              <text:list-item text:style-override="id1-3-2-1-1-5-3">
                <text:number>•</text:number>
                <text:p text:style-name="al">het college daarom het gebruik van elektrische auto’s wil stimuleren;</text:p>
              </text:list-item>
              <text:list-item text:style-override="id1-3-2-1-1-5-4">
                <text:number>•</text:number>
                <text:p text:style-name="al">het college in dit kader de oplaadinfrastructuur in de openbare ruimte voor elektrische auto’s wil verbeteren door het plaatsen van oplaadpalen onder (privaatrechtelijke) voorwaarden toe te staan;</text:p>
              </text:list-item>
              <text:list-item text:style-override="id1-3-2-1-1-5-5">
                <text:number>•</text:number>
                <text:p text:style-name="al">het uitgangspunt voor de realisatie van de oplaadinfrastructuur is dat de oplaadpunten een openbare functie hebben en daarmee vrij toegankelijk dienen te zijn voor inwoners, bedrijven of bezoekers van Altena;</text:p>
              </text:list-item>
              <text:list-item text:style-override="id1-3-2-1-1-5-6">
                <text:number>•</text:number>
                <text:p text:style-name="al">het op grond van artikel 2:10 lid 1 van de APV Altena verboden is een openbare plaats of een gedeelte daarvan anders te gebruiken dan overeenkomstig de publieke functie daarvan zonder voorafgaande vergunning;</text:p>
              </text:list-item>
              <text:list-item text:style-override="id1-3-2-1-1-5-7">
                <text:number>•</text:number>
                <text:p text:style-name="al">het ter voorkoming van onnodige besluitvormingsprocedures over triviale objecten in het verleden, op basis van artikel 2:10 lid 4 APV Altena, voorwerpen voor het opladen van elektrische auto’s van de vergunningplicht zijn uitgezonderd.</text:p>
              </text:list-item>
              <text:list-item text:style-override="id1-3-2-1-1-5-8">
                <text:number>•</text:number>
                <text:p text:style-name="al">het wenselijk is om de huidige Nadere regels te actualiseren, zodoende kan de mobiliteitstransitie, naar duurzame mobiliteit, worden versneld; </text:p>
              </text:list-item>
            </text:list>
            <text:p text:style-name="al">Gelet op het bepaalde in de leden 4 en 5 van artikel 2:10 van de Algemene plaatselijke verordening Altena 2020 en aanwijzingsbesluit ten aanzien van voorwerpen in de openbare ruimte;</text:p>
            <text:p text:style-name="al"/>
            <text:p text:style-name="al">B E S L U I T :</text:p>
            <text:p text:style-name="al"/>
            <text:list text:style-name="id1-3-2-1-1-10">
              <text:list-item text:style-override="id1-3-2-1-1-10-1">
                <text:number>I.</text:number>
                <text:p text:style-name="al">vast te stellen de volgende Nadere regels ten aanzien van elektrische oplaadpalen en plaatsing 2024;</text:p>
              </text:list-item>
              <text:list-item text:style-override="id1-3-2-1-1-10-2">
                <text:number>II.</text:number>
                <text:p text:style-name="al">in te trekken de Nadere regels ten aanzien van elektrische oplaadpalen 2021;</text:p>
              </text:list-item>
              <text:list-item text:style-override="id1-3-2-1-1-10-3">
                <text:number>III.</text:number>
                <text:p text:style-name="al">te bepalen dat het besluit onder punt I in werking treedt met ingang van 1 januari 2024:</text:p>
              </text:list-item>
            </text:list>
            <text:p text:style-name="al">
            <text:span text:style-name="nadrukvet">Nadere regels ten aanzien van elektrische oplaadpalen en plaats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ing wordt verstaan onder:</text:p>
            <text:list text:style-name="id1-3-2-2-1-3">
              <text:list-item text:style-override="id1-3-2-2-1-3-1">
                <text:number>1.</text:number>
                <text:p text:style-name="al">Elektrische motorvoertuigen: alle voertuigen die op de openbare weg mogen rijden, geheel of gedeeltelijk op elektriciteit kunnen rijden en voorzien zijn van een stekker om op te laden, uitgezonderd fietsen en snor-/bromfietsen;</text:p>
              </text:list-item>
              <text:list-item text:style-override="id1-3-2-2-1-3-2">
                <text:number>2.</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1-3-3">
                <text:number>3.</text:number>
                <text:p text:style-name="al">Oplaadpaal: een oplaadobject in de vorm van een paal met tenminste één aansluiting en de mogelijkheid voor twee of meer aansluitingen voor het gelijktijdig opladen van elektrische motorvoertuigen;</text:p>
              </text:list-item>
              <text:list-item text:style-override="id1-3-2-2-1-3-4">
                <text:number>4.</text:number>
                <text:p text:style-name="al">Openbare plaats: een voor het publiek toegankelijke plaats, waaronder begrepen de weg,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Criteria plaatsen elektrische laadpalen</text:p>
            <text:list text:style-name="id1-3-2-2-2-2">
              <text:list-item text:style-override="id1-3-2-2-2-2">
                <text:number>1.</text:number>
                <text:p text:style-name="al">Het is toegestaan een openbare plaats te gebruiken voor het plaatsen van oplaadpalen, indien wordt voldaan aan elk van de volgende voorwaarden:</text:p>
                <text:list text:style-name="id1-3-2-2-2-2-3">
                  <text:list-item text:style-override="id1-3-2-2-2-2-3-1">
                    <text:number>a.</text:number>
                    <text:p text:style-name="al">De oplaadpaal en oplaadinfrastructuur mogen pas worden geplaatst nadat een verkeersbesluit tot aanwijzing van de benodigde parkeerplaats(en) voor het opladen van elektrische voertuigen onherroepelijk is geworden;</text:p>
                  </text:list-item>
                  <text:list-item text:style-override="id1-3-2-2-2-2-3-2">
                    <text:number>b.</text:number>
                    <text:p text:style-name="al">De gemeente bepaalt in overleg met de aanvrager de definitieve locatie van de oplaadpaal en/of andere oplaadinfrastructuur en de aan te wijzen parkeerplaats. De gemeente toetst hierbij aan de volgende criteria:</text:p>
                    <text:list text:style-name="id1-3-2-2-2-2-3-2-3">
                      <text:list-item text:style-override="id1-3-2-2-2-2-3-2-3-1">
                        <text:number>i.</text:number>
                        <text:p text:style-name="al">aantoonbare behoefte door een aanvraag van een inwoner van de gemeente Altena die een elektrisch voertuig in bezit of in gebruik heeft dan wel krijgt. Met dit elektrische voertuig kan minimaal 50 km (conform WLTP-meetmethode) elektrisch worden gereden;</text:p>
                      </text:list-item>
                      <text:list-item text:style-override="id1-3-2-2-2-2-3-2-3-2">
                        <text:number>ii.</text:number>
                        <text:p text:style-name="al">er staat binnen een loopafstand van 300 meter van het woon- of werkadres geen laadpaal, of de reeds aanwezige laadpaal binnen deze afstand wordt aantoonbaar intensief gebruikt (meer dan 3.500 kWh per jaar of een jaar elke maand meer dan 5 unieke gebruikers);</text:p>
                      </text:list-item>
                      <text:list-item text:style-override="id1-3-2-2-2-2-3-2-3-3">
                        <text:number>iii.</text:number>
                        <text:p text:style-name="al">is de desbetreffende ondergrond in eigendom van de gemeente;</text:p>
                      </text:list-item>
                      <text:list-item text:style-override="id1-3-2-2-2-2-3-2-3-4">
                        <text:number>iv.</text:number>
                        <text:p text:style-name="al">is de locatie van de oplaadpaal en/of andere oplaadinfrastructuur voldoende vindbaar en zichtbaar;</text:p>
                      </text:list-item>
                      <text:list-item text:style-override="id1-3-2-2-2-2-3-2-3-5">
                        <text:number>v.</text:number>
                        <text:p text:style-name="al">is het aannemelijk dat de locatie door meerdere gebruikers gedeeld kan worden (dit om te voorkomen dat er “privé-parkeerplaatsen” gecreëerd worden);</text:p>
                      </text:list-item>
                      <text:list-item text:style-override="id1-3-2-2-2-2-3-2-3-6">
                        <text:number>vi.</text:number>
                        <text:p text:style-name="al">kan de oplaadpaal en/of andere oplaadinfrastructuur worden voorzien van twee of meer aansluitpunten en kunnen, eventueel op termijn, twee of meer parkeerplaatsen worden bediend;</text:p>
                      </text:list-item>
                      <text:list-item text:style-override="id1-3-2-2-2-2-3-2-3-7">
                        <text:number>vii.</text:number>
                        <text:p text:style-name="al">het belang van de aanwezigheid van een laadpaal en het aanwijzen van parkeerplaatsen voor het (op)laden van elektrische auto's, is groter dan het belang om te kunnen parkeren met voertuigen. Derhalve is een (zeer) hoge parkeerdruk geen valide argument om een laadpaal of het aanwijzen van parkeerplaatsen voor het (op)laden van elektrische auto's, niet te plaatsen danwel aan te wijzen; </text:p>
                      </text:list-item>
                      <text:list-item text:style-override="id1-3-2-2-2-2-3-2-3-8">
                        <text:number>viii.</text:number>
                        <text:p text:style-name="al">betreft het een bestaand parkeervak;</text:p>
                      </text:list-item>
                      <text:list-item text:style-override="id1-3-2-2-2-2-3-2-3-9">
                        <text:number>ix.</text:number>
                        <text:p text:style-name="al">blijft de doorgang voor ander verkeer gewaarborgd (puntvernauwing &gt;90 cm)</text:p>
                      </text:list-item>
                      <text:list-item text:style-override="id1-3-2-2-2-2-3-2-3-10">
                        <text:number>x.</text:number>
                        <text:p text:style-name="al">zijn er geen belemmeringen ten aanzien van ander straatmeubilair of (openbaar) groen;</text:p>
                      </text:list-item>
                      <text:list-item text:style-override="id1-3-2-2-2-2-3-2-3-11">
                        <text:number>xi.</text:number>
                        <text:p text:style-name="al">is er sprake van geplande reconstructies of andere infrastructurele ontwikkelingen;</text:p>
                      </text:list-item>
                    </text:list>
                  </text:list-item>
                </text:list>
              </text:list-item>
              <text:list-item text:style-override="id1-3-2-2-2-3">
                <text:number>2.</text:number>
                <text:p text:style-name="al">Een oplaadpaal en andere oplaadinfrastructuur mag/mogen niet worden geplaatst of geplaatst worden gehouden, indien deze een belemmering vormen voor aan, onder, op of boven openbare plaatsen te verrichten (onderhouds)werkzaamheden, evenementen, markten, standplaatsen, kermissen, en/of andere festiviteiten;</text:p>
              </text:list-item>
              <text:list-item text:style-override="id1-3-2-2-2-4">
                <text:number>3.</text:number>
                <text:p text:style-name="al">Bij een oplaadpunt op eigen terrein is het niet toegestaan de laadkabel over/onder/door/op de openbare weg (trottoir, parkeerplaats, fietspad, groenstrook, weg, berm) naar het elektrisch motorvoertuig te leggen.</text:p>
              </text:list-item>
              <text:list-item text:style-override="id1-3-2-2-2-5">
                <text:number>4.</text:number>
                <text:p text:style-name="al">De aanvrager beschikt niet over een eigen terrein waarop een elektrische auto middels een eigen aan te brengen laadvoorziening kan worden opgelad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Door of namens het bestuursorgaan gegeven aanwijzingen in het kader van het algemene belang, de openbare orde of veiligheid dienen strikt te worden opgevolgd. Deze aanwijzingen kunnen onder ander betrekking hebben op het geheel of gedeeltelijk verplaatsen dan wel verwijderen van de geplaatste elektrische oplaadpalen zonder dat de initiatiefnemer aanspraak kan maken op schadevergoeding.</text:p>
          </text:section>
          <text:section text:name="artikel_id1-3-2-2-4" text:style-name="artikel">
            <text:p text:style-name="artikel_kop_titel"><text:span text:style-name="artikel_kop_label">Artikel</text:span> <text:span text:style-name="artikel_kop_nr">4</text:span> Schade</text:p>
            <text:p text:style-name="al">Schade die is toegebracht aan gemeentelijke eigendommen als gevolg van de oplaadpalen wordt door de gemeente voor rekening van de initiatiefnemer hersteld.</text:p>
          </text:section>
          <text:section text:name="artikel_id1-3-2-2-5" text:style-name="artikel">
            <text:p text:style-name="artikel_kop_titel"><text:span text:style-name="artikel_kop_label">Artikel</text:span> <text:span text:style-name="artikel_kop_nr">5</text:span> Bekendmaking</text:p>
            <text:p text:style-name="al">Deze regeling treedt in werking met ingang van 1 januari 2024.</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Besluit nadere regels plaatsing elektrische laadpalen op openbare plaatsen Altena 2024”.</text:p>
          </text:section>
        </text:section>
        <text:section text:name="regeling-sluiting_id1-3-2-3" text:style-name="regeling-sluiting">
          <text:section text:name="ondertekening_id1-3-2-3-1">
            <text:p><text:span text:style-name="functie">Aldus vastgesteld door het college van de gemeente Altena in de vergadering van 19 december 2023.</text:span></text:p>
            <text:p><text:span text:style-name="functie"/></text:p>
          </text:section>
          <text:section text:name="ondertekening_id1-3-2-3-2">
            <text:p><text:span text:style-name="functie"/></text:p>
            <text:p><text:span text:style-name="functie">Burgemeester en wethouders van de gemeente Altena, </text:span></text:p>
            <text:p><text:span text:style-name="functie"/></text:p>
          </text:section>
          <text:section text:name="ondertekening_id1-3-2-3-3">
            <text:p><text:span text:style-name="functie"/></text:p>
            <text:p><text:span text:style-name="functie">Gemeentesecretaris, </text:span></text:p>
            <text:p><text:span text:style-name="functie">R.J.M. van Wuijtswinkel </text:span></text:p>
            <text:p><text:span text:style-name="functie"/></text:p>
          </text:section>
          <text:section text:name="ondertekening_id1-3-2-3-4">
            <text:p><text:span text:style-name="functie"/></text:p>
            <text:p><text:span text:style-name="functie">Burgemeester,</text:span></text:p>
            <text:p><text:span text:style-name="functie"> 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64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4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4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Altena 2020]|[https://lokaleregelgeving.overheid.nl/CVDR644380/9</meta:user-defined>
    <meta:user-defined meta:name="DCTERMS.alternative">Besluit nadere regels plaatsing elektrische laadpalen op openbare plaatsen Altena 2024</meta:user-defined>
    <dc:language>nl</dc:language>
    <meta:user-defined meta:name="OVERHEIDop.locatietype/OVERHEIDop.gebiedsmarkering">Gemeente</meta:user-defined>
    <meta:user-defined meta:name="DC.title">Nadere regels ten aanzien van elektrische oplaadpalen en plaatsing 2024</meta:user-defined>
    <meta:user-defined meta:name="DCTERMS.W3CDTF/DCTERMS.available">2024-02-20</meta:user-defined>
    <meta:user-defined meta:name="DCTERMS.W3CDTF/OVERHEIDop.jaargang">2024</meta:user-defined>
    <meta:user-defined meta:name="OVERHEIDop.publicationIssue">76645</meta:user-defined>
    <meta:user-defined meta:name="OVERHEIDop.betreftRegeling">CVDR715786_1</meta:user-defined>
    <meta:user-defined meta:name="xs:date/OVERHEIDop.startdatum">2024-02-21</meta:user-defined>
    <meta:user-defined meta:name="OVERHEIDop.GmbID/DC.identifier">gmb-2024-76645</meta:user-defined>
    <meta:user-defined meta:name="OVERHEIDop.versieInformatie"/>
  </office:meta>
</office:document-meta>
</file>