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straat 30c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erkstraat 30c te Someren</text:span> inzake het uitbreiden nevenruimtes supermarkt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31772</meta:user-defined>
    <meta:user-defined meta:name="DCTERMS.abstract">Uitbreiden nevenruimtes supermarkt Kerkstraat 30c</meta:user-defined>
    <dc:language>nl</dc:language>
    <meta:user-defined meta:name="OVERHEIDop.locatietype/OVERHEIDop.gebiedsmarkering">Punt</meta:user-defined>
    <meta:user-defined meta:name="DC.title">Verlengen beslistermijn aanvraag omgevingsvergunning Kerkstraat 30c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43</meta:user-defined>
    <meta:user-defined meta:name="OVERHEIDop.GmbID/DC.identifier">gmb-2024-76643</meta:user-defined>
    <meta:user-defined meta:name="OVERHEIDop.versieInformatie"/>
  </office:meta>
</office:document-meta>
</file>