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itstallingen en reclameobjecten gemeente Putt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overwegende dat het gewenst is om nadere regels vast te leggen,</text:p>
            <text:p text:style-name="al"/>
            <text:p text:style-name="al">gelet op het bepaalde in artikel 2:10 van de Algemene plaatselijke verordening van de gemeente Putten;</text:p>
            <text:p text:style-name="al"/>
            <text:p text:style-name="al">
            <text:span text:style-name="nadrukvet">besluit:</text:span>
          </text:p>
            <text:p text:style-name="al"/>
            <text:p text:style-name="al">vast te stellen de Nadere regels uitstallingen en reclameobjecten gemeente Put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
            <text:span text:style-name="nadrukcur">uitstalling: </text:span>
          </text:p>
            <text:p text:style-name="al">onder een uitstalling wordt verstaan het plaatsen van roerende zaken (voorwerpen) op de openbare weg, met uitzondering van een terras of standplaats, door een onderneming, teneinde producten of diensten, dan wel de vestiging zelf onder de aandacht te brengen. Met uitzondering van reclameobjecten. Te denken valt bijvoorbeeld aan kledingrekken, uitzoekbakken, etc.;</text:p>
            <text:p text:style-name="al">
            <text:span text:style-name="nadrukcur">reclameobjecten: </text:span>
          </text:p>
            <text:p text:style-name="al">een los voorwerp met een openbare aankondiging in letters, symbolen, logo's of kleuren (of een combinatie daarvan), waarvan de bedoeling is om de belangstelling van het publiek te trekken voor hetgeen wordt aangekondigd. De aard van de aankondiging is niet relevant. Het hoeft dus geen "reclameboodschap" te zijn;</text:p>
            <text:p text:style-name="al">
            <text:span text:style-name="nadrukcur">gevel: </text:span>
          </text:p>
            <text:p text:style-name="al">de zijde van het gebouw waar zich de voordeur of de hoofdingang bevindt.</text:p>
            <text:p text:style-name="al"/>
          </text:section>
          <text:section text:name="artikel_id1-3-2-2-2" text:style-name="artikel">
            <text:p text:style-name="artikel_kop_titel"><text:span text:style-name="artikel_kop_label">Artikel</text:span> <text:span text:style-name="artikel_kop_nr">2</text:span> Tijden</text:p>
            <text:p text:style-name="al">Uitstallingen en/of reclameobjecten mogen slechts geplaatst worden tijdens de openingstijden van de in dat pand gevestigde onderneming.</text:p>
            <text:p text:style-name="al"/>
          </text:section>
          <text:section text:name="artikel_id1-3-2-2-3" text:style-name="artikel">
            <text:p text:style-name="artikel_kop_titel"><text:span text:style-name="artikel_kop_label">Artikel</text:span> <text:span text:style-name="artikel_kop_nr">3</text:span> Locatie en grootte</text:p>
            <text:list text:style-name="id1-3-2-2-3-2">
              <text:list-item text:style-override="id1-3-2-2-3-2-1">
                <text:number>1.</text:number>
                <text:p text:style-name="al"> De uitstallingen en/of reclameobjecten worden direct tegen de eigen gevel geplaatst. Maximaal binnen 1 meter haaks gemeten van de gevel.</text:p>
              </text:list-item>
              <text:list-item text:style-override="id1-3-2-2-3-2-2">
                <text:number>2.</text:number>
                <text:p text:style-name="al"> Indien de (hoofd)ingang van het naast gelegen pand direct aansluit op de gevelgrens, moet er maximaal 0,8 meter vanaf de gevelgrens vrij blijven.</text:p>
              </text:list-item>
              <text:list-item text:style-override="id1-3-2-2-3-2-3">
                <text:number>3.</text:number>
                <text:p text:style-name="al"> De uitstallingen zijn maximaal 1,30 meter hoog, 1 meter breed en 0,8 meter diep, waarbij de hoogte wordt gemeten vanaf de bestrating.</text:p>
              </text:list-item>
              <text:list-item text:style-override="id1-3-2-2-3-2-4">
                <text:number>4.</text:number>
                <text:p text:style-name="al"> Reclameobjecten zijn maximaal 1,20 meter hoog, 0,8 meter breed en 0,5 meter diep, waarbij de hoogte wordt gemeten vanaf de bestrating.</text:p>
              </text:list-item>
              <text:list-item text:style-override="id1-3-2-2-3-2-5">
                <text:number>5.</text:number>
                <text:p text:style-name="al"> Per onderneming mogen maximaal 2 uitstallingen of reclameobjecten worden geplaatst (of een combinatie daarvan).</text:p>
              </text:list-item>
            </text:list>
            <text:p text:style-name="al"/>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 Het plaatsen van objecten op of aan gemeentelijke eigendommen is niet toegestaan.</text:p>
              </text:list-item>
              <text:list-item text:style-override="id1-3-2-2-4-2-2">
                <text:number>2.</text:number>
                <text:p text:style-name="al"> Bij aanwezigheid van een parkeervak blijft tenminste 1,50 meter vrije ruimte beschikbaar gemeten vanaf de zijkant van de vak.</text:p>
              </text:list-item>
              <text:list-item text:style-override="id1-3-2-2-4-2-3">
                <text:number>3.</text:number>
                <text:p text:style-name="al"> Er dient gezorgd te worden voor een vrije doorgang van minimaal 3,50 meter ten behoeve van de hulpdiensten.</text:p>
              </text:list-item>
              <text:list-item text:style-override="id1-3-2-2-4-2-4">
                <text:number>4.</text:number>
                <text:p text:style-name="al"> Uitstallingen mogen geen vluchtwegen en/of bluskranen blokkeren.</text:p>
              </text:list-item>
              <text:list-item text:style-override="id1-3-2-2-4-2-5">
                <text:number>5.</text:number>
                <text:p text:style-name="al"> Uitstallingen bestaan uit makkelijk verplaatsbare elementen.</text:p>
              </text:list-item>
              <text:list-item text:style-override="id1-3-2-2-4-2-6">
                <text:number>6.</text:number>
                <text:p text:style-name="al"> Uitstallingen zijn niet overlast gevend door geluid-, licht en/of geur.</text:p>
              </text:list-item>
              <text:list-item text:style-override="id1-3-2-2-4-2-7">
                <text:number>7.</text:number>
                <text:p text:style-name="al"> De uitstalling mag geen schade veroorzaken aan de openbare weg.</text:p>
              </text:list-item>
            </text:list>
            <text:p text:style-name="al"/>
          </text:section>
          <text:section text:name="artikel_id1-3-2-2-5" text:style-name="artikel">
            <text:p text:style-name="artikel_kop_titel"><text:span text:style-name="artikel_kop_label">Artikel</text:span> <text:span text:style-name="artikel_kop_nr">5</text:span> Openbare orde en veiligheid</text:p>
            <text:list text:style-name="id1-3-2-2-5-2">
              <text:list-item text:style-override="id1-3-2-2-5-2-1">
                <text:number>1.</text:number>
                <text:p text:style-name="al"> De uitstalling mag geen gevaar opleveren voor de openbare orde en veiligheid.</text:p>
              </text:list-item>
              <text:list-item text:style-override="id1-3-2-2-5-2-2">
                <text:number>2.</text:number>
                <text:p text:style-name="al"> De uitstalling mag geen overlast veroorzaken voor gebruikers, en zakelijk dan wel persoonlijk gerechtigden van in de nabijheid gelegen onroerende zaken.</text:p>
              </text:list-item>
              <text:list-item text:style-override="id1-3-2-2-5-2-3">
                <text:number>3.</text:number>
                <text:p text:style-name="al"> Het bevoegd gezag kan handhavend optreden indien de regels worden overtreden, en/of dat er naar zijn inzicht een gevaar ontstaat voor de openbare orde en veiligheid.</text:p>
              </text:list-item>
            </text:list>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Nadere regels uitstallingen en reclameobjecten gemeente Putten.</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nadere regels treden in werking op 1 september 2024.</text:p>
            <text:p text:style-name="al"/>
            <text:p text:style-name="al">Putten, 13 februari 2024</text:p>
            <text:p text:style-name="al"/>
          </text:section>
        </text:section>
        <text:section text:name="regeling-sluiting_id1-3-2-3" text:style-name="regeling-sluiting">
          <text:section text:name="ondertekening_id1-3-2-3-1">
            <text:p><text:span text:style-name="functie">Burgemeester en wethouders van Putten,</text:span></text:p>
            <text:p><text:span text:style-name="functie">de secretaris,</text:span></text:p>
            <text:p><text:span text:style-name="functie">mr. F.E. Contant</text:span></text:p>
            <text:p><text:span text:style-name="functie">de burgemees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664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4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4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lgemene plaatselijke verordening]|[https://lokaleregelgeving.overheid.nl/CVDR621661/8</meta:user-defined>
    <meta:user-defined meta:name="OVERHEIDop.referentienummer">1673845</meta:user-defined>
    <meta:user-defined meta:name="DCTERMS.alternative">Nadere regels uitstallingen en reclameobjecten gemeente Putten</meta:user-defined>
    <dc:language>nl</dc:language>
    <meta:user-defined meta:name="OVERHEIDop.locatietype/OVERHEIDop.gebiedsmarkering">Gemeente</meta:user-defined>
    <meta:user-defined meta:name="DC.title">Nadere regels uitstallingen en reclameobjecten gemeente Putten</meta:user-defined>
    <meta:user-defined meta:name="DCTERMS.W3CDTF/DCTERMS.available">2024-02-19</meta:user-defined>
    <meta:user-defined meta:name="DCTERMS.W3CDTF/OVERHEIDop.jaargang">2024</meta:user-defined>
    <meta:user-defined meta:name="OVERHEIDop.publicationIssue">76641</meta:user-defined>
    <meta:user-defined meta:name="OVERHEIDop.betreftRegeling">CVDR715784_1</meta:user-defined>
    <meta:user-defined meta:name="OVERHEIDop.GmbID/DC.identifier">gmb-2024-76641</meta:user-defined>
    <meta:user-defined meta:name="xs:date/OVERHEIDop.startdatum">2024-09-01</meta:user-defined>
    <meta:user-defined meta:name="OVERHEIDop.versieInformatie"/>
  </office:meta>
</office:document-meta>
</file>