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veranderen activiteiten op de locatie Lochterstraat 3a, 6012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9 oktober 2023 een melding Activiteitenbesluit hebben ontvangen voor het veranderen van activiteiten (werktuigenberging) op de locatie Lochterstraat 3a, 6012RD Haler.</text:p>
            <text:p text:style-name="common-al">De melding is geregistreerd onder zaaknummer Z2023-0000125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66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250</meta:user-defined>
    <meta:user-defined meta:name="DCTERMS.abstract">Betreft: melding Activiteitenbesluit ontvangen</meta:user-defined>
    <dc:language>nl</dc:language>
    <meta:user-defined meta:name="OVERHEIDop.locatietype/OVERHEIDop.gebiedsmarkering">Punt</meta:user-defined>
    <meta:user-defined meta:name="DC.title">melding Activiteitenbesluit ontvangen voor veranderen activiteiten op de locatie Lochterstraat 3a, 6012RD Hal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0</meta:user-defined>
    <meta:user-defined meta:name="OVERHEIDop.GmbID/DC.identifier">gmb-2024-76640</meta:user-defined>
    <meta:user-defined meta:name="OVERHEIDop.versieInformatie"/>
  </office:meta>
</office:document-meta>
</file>