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Samen voor Haaren voor het houden van een garagesale op 26 mei 2024 in Haar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Samen voor Haaren </text:span>
                <text:span text:style-name="nadrukvet">voor het houden van een garagesale op zondag 26 mei 2024 van 10.00 uur tot 15.00 uur op diverse adressen in Haaren. Verzonden aan aanvrager op 13-02-2024</text:span>
              </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63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3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63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Verleende vergunning aan Stichting Samen voor Haaren voor het houden van een garagesale op 26 mei 2024 in Haaren</meta:user-defined>
    <meta:user-defined meta:name="DCTERMS.W3CDTF/DCTERMS.available">2024-02-21</meta:user-defined>
    <meta:user-defined meta:name="DCTERMS.W3CDTF/OVERHEIDop.jaargang">2024</meta:user-defined>
    <meta:user-defined meta:name="OVERHEIDop.publicationIssue">76635</meta:user-defined>
    <meta:user-defined meta:name="OVERHEIDop.GmbID/DC.identifier">gmb-2024-76635</meta:user-defined>
    <meta:user-defined meta:name="OVERHEIDop.versieInformatie"/>
  </office:meta>
</office:document-meta>
</file>