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achtweg 7, 2161HL Lisse, het realiseren van 2 woningen met 4 dakkapellen, dakterras en gevelopeningen. Kenmerk Z2023-0000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032 te verlengen voor een periode van maximaal 6 weken. Dit betreft een Omgevingsvergunning voor het realiseren van 2 woningen met 4 dakkapellen, dakterras en gevelopeningen op locatie Grachtweg 7, 2161HL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6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dc:language>nl</dc:language>
    <meta:user-defined meta:name="OVERHEIDop.locatietype/OVERHEIDop.gebiedsmarkering">Punt</meta:user-defined>
    <meta:user-defined meta:name="DC.title">Verlengen beslistermijn omgevingsvergunning, Grachtweg 7, 2161HL Lisse, het realiseren van 2 woningen met 4 dakkapellen, dakterras en gevelopeningen. Kenmerk Z2023-00001032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634</meta:user-defined>
    <meta:user-defined meta:name="OVERHEIDop.GmbID/DC.identifier">gmb-2024-76634</meta:user-defined>
    <meta:user-defined meta:name="OVERHEIDop.versieInformatie"/>
  </office:meta>
</office:document-meta>
</file>