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standplaatsen, Ebbinge Wubbenlaan 45-55 Staphorst,  [SHT02AG02582]  Staphorst AG 25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77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Ebbinge Wubbenlaan 45-55 Staphorst,  [SHT02AG02582]  Staphorst AG 2582  </text:p>
            <text:p text:style-name="common-al">
            <text:span text:style-name="nadrukvet">Projectomschrijving:</text:span> Het legaliseren van standplaats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6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77</meta:user-defined>
    <meta:user-defined meta:name="DCTERMS.abstract">Het legaliseren van standplaatsen</meta:user-defined>
    <dc:language>nl</dc:language>
    <meta:user-defined meta:name="OVERHEIDop.locatietype/OVERHEIDop.gebiedsmarkering">Punt</meta:user-defined>
    <meta:user-defined meta:name="DC.title">Verlenging beslistermijn omgevingsvergunning, Het legaliseren van standplaatsen, Ebbinge Wubbenlaan 45-55 Staphorst,  [SHT02AG02582]  Staphorst AG 2582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632</meta:user-defined>
    <meta:user-defined meta:name="OVERHEIDop.GmbID/DC.identifier">gmb-2024-76632</meta:user-defined>
    <meta:user-defined meta:name="OVERHEIDop.versieInformatie"/>
  </office:meta>
</office:document-meta>
</file>